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orphans="0" fo:widows="0" style:text-autospac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 style:list-style-name="WW8Num1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margin-left="10.16cm" fo:margin-right="0cm" fo:orphans="0" fo:widows="0" fo:text-indent="-10.16cm" style:auto-text-indent="false" style:text-autospace="non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weight="bold" style:font-weight-asian="bold"/>
    </style:style>
    <style:style style:name="P12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ПРИНЯТ:<text:tab/><text:tab/><text:tab/><text:tab/><text:tab/><text:tab/><text:tab/><text:tab/>УТВЕРЖДАЮ:</text:p>
      <text:p text:style-name="P3">на заседании педагогического совета<text:tab/><text:tab/><text:tab/>Директор МОБУ <text:s text:c="2"/>ООШ</text:p>
      <text:p text:style-name="P3"><text:s text:c="78"/>д.Малаево (протокол № ____<text:tab/><text:tab/><text:tab/><text:tab/><text:tab/><text:tab/><text:tab/> <text:s text:c="20"/>Гайфуллин Г.Ю.</text:p>
      <text:p text:style-name="P8">«___»__________200___г.<text:tab/>Приказ № 98 от «03» декабря 2008г</text:p>
      <text:p text:style-name="Standard"/>
      <text:p text:style-name="P5">ПОЛОЖЕНИЕ</text:p>
      <text:p text:style-name="P5">о внутришкольном контроле</text:p>
      <text:p text:style-name="P1"/>
      <text:list text:style-name="WW8Num1">
        <text:list-item>
          <text:p text:style-name="P7">Общие положения</text:p>
        </text:list-item>
      </text:list>
      <text:p text:style-name="P9"/>
      <text:p text:style-name="P10">1.1.<text:tab/>Положение разработано в соответствии с Законом РФ «Об образовании», «Типовым положением об образовательном учреждении», Уставом муниципального общеобразовательного бюджетного учреждения <text:s/>основная общеобразовательная школа д.Малаево муниципального района Кармаскалинский район <text:s/>Республики Башкортостан.</text:p>
      <text:p text:style-name="P10">1.2.<text:tab/>Положение регламентирует содержание и порядок проведения внутришкольного контроля (далее - ВШК) в МОБУ ООШ д.Малаево.</text:p>
      <text:p text:style-name="P10">1.3.<text:tab/>ВШК – процесс получения и переработки информации о ходе и результатах учебно-воспитательного процесса (далее - УВП) для принятия на этой основе управленческого решения.</text:p>
      <text:p text:style-name="P11">1.4.<text:tab/>Задачи ВШК:</text:p>
      <text:p text:style-name="P10">- осуществление контроля за исполнением законодательства Российской Федерации и Республики Башкортостан в области образования, других нормативных документов, приказов управлений образования и решений педагогического совета школы;</text:p>
      <text:p text:style-name="P10">- выявление случаев нарушений и неисполнения законодательных и иных нормативно-правовых актов, принятие мер по их пресечению;</text:p>
      <text:p text:style-name="P10">- анализ причин, лежащих в основе нарушений, принятие мер по их предупреждению;</text:p>
      <text:p text:style-name="P10">- анализ и экспертная оценка эффективности результатов деятельности педагогических работников;</text:p>
      <text:p text:style-name="P10">- изучение результатов педагогической деятельности, выявление положительных и отрицательных тенденций в организации образовательного процесса и разработка на этой основе предложений по распространению педагогического опыта и устранению негативных тенденций;</text:p>
      <text:p text:style-name="P10">- сбор информации, ее обработка и накопление для подготовки проектов решений;</text:p>
      <text:p text:style-name="P10">- анализ результатов реализации приказов и распоряжений по школе;</text:p>
      <text:p text:style-name="P10">- оказание методической помощи педагогическим работникам в процессе контроля.</text:p>
      <text:p text:style-name="P11">1.5.<text:tab/>Содержание контроля:</text:p>
      <text:p text:style-name="P10">- выполнение Законов Российской Федерации и Республики Башкортостан <text:s/>«Об образовании»;</text:p>
      <text:p text:style-name="P10">- эффективное использование методического обеспечения в образовательном процессе;</text:p>
      <text:p text:style-name="P10">- реализация утвержденных образовательных программ и учебных планов, соблюдение утвержденных учебных графиков;</text:p>
      <text:p text:style-name="P10">- ведение школьной документации (планы, классные журналы, дневники и тетради учащихся, журналы внеурочной деятельности и т.д.);</text:p>
      <text:p text:style-name="P10"><text:soft-page-break/>- уровень знаний, умений и навыков учащихся, качество знаний;</text:p>
      <text:p text:style-name="P10">- соблюдение Устава, правил внутреннего трудового распорядка и иных локальных актов школы, исполнение принятых коллективных решений;</text:p>
      <text:p text:style-name="P10">- соблюдение порядка проведения промежуточной и итоговой аттестации учащихся и текущего контроля их успеваемости;</text:p>
      <text:p text:style-name="P10">- работа творческих групп, предметных школьных кафедр, библиотеки;</text:p>
      <text:p text:style-name="P10">- реализация воспитательных программ и их результативности;</text:p>
      <text:p text:style-name="P10">- организация питания и медицинского обслуживания школьников;</text:p>
      <text:p text:style-name="P10">- охрана труда и здоровья участников образовательного процесса;</text:p>
      <text:p text:style-name="P10">- состояние УМК;</text:p>
      <text:p text:style-name="P10">- выполнение санитарно-гигиенических требований и правил;</text:p>
      <text:p text:style-name="P10">- другие вопросы в рамках компетентности директора школы.</text:p>
      <text:p text:style-name="P11">1.6.<text:tab/>Методы контроля:</text:p>
      <text:p text:style-name="P10">- анкетирование;</text:p>
      <text:p text:style-name="P10">- тестирование;</text:p>
      <text:p text:style-name="P10">- социологический опрос;</text:p>
      <text:p text:style-name="P10">- мониторинг;</text:p>
      <text:p text:style-name="P10">- письменный и устный опрос;</text:p>
      <text:p text:style-name="P10">- изучение документации;</text:p>
      <text:p text:style-name="P10">- беседа;</text:p>
      <text:p text:style-name="P10">- хронометраж и др.</text:p>
      <text:p text:style-name="P10">1.7.<text:tab/>Организация проверки состояния любого из вопросов содержания ВШК состоит из следующих этапов:</text:p>
      <text:p text:style-name="P10">- определение цели контроля;</text:p>
      <text:p text:style-name="P10">- объекты контроля;</text:p>
      <text:p text:style-name="P10">- составление плана проверки;</text:p>
      <text:p text:style-name="P10">- инструктаж участников;</text:p>
      <text:p text:style-name="P10">- выбор форм и методов контроля;</text:p>
      <text:p text:style-name="P10">- констатация фактического состояния дел;</text:p>
      <text:p text:style-name="P10">- объективная оценка этого состояния;</text:p>
      <text:p text:style-name="P10">- выводы, вытекающие из оценки;</text:p>
      <text:p text:style-name="P10">- рекомендации или предложения по совершенствованию УВП или устранению недостатков;</text:p>
      <text:p text:style-name="P10">- определение сроков для ликвидации недостатков или повторный контроль.</text:p>
      <text:p text:style-name="P10">1.8. ВШК осуществляет директор школы и заместители по учебно-воспитательной работе или созданная для этих целей комиссия. В качестве экспертов к участию в контроле могут привлекаться сторонние (компетентные) организации и отдельные специалисты.</text:p>
      <text:p text:style-name="P10">1.9. Директор издает приказ о сроках и цели предстоящей проверки, устанавливает срок предоставления итоговых материалов и план-задание, которое определяет вопросы конкретной проверки и должно обеспечить достаточную информированность и сравнимость результатов контроля для подготовки итоговой справки.</text:p>
      <text:p text:style-name="P10">2.0. Продолжительность проверок по вопросам ВШК не должна превышать 15 дней с посещением не менее 5 уроков, занятий и других мероприятий.</text:p>
      <text:p text:style-name="P10">2.1. Эксперты имеют право запрашивать необходимую информацию, изучать документацию, относящуюся к предмету контроля.</text:p>
      <text:p text:style-name="P10">2.2. При проведении планового контроля не требуется дополнительного предупреждения учителя, если в месячном плане указаны сроки контроля. В экстренных случаях директор и его заместители по <text:soft-page-break/>учебно-воспитательной работе могут посещать уроки учителей школы без предварительного предупреждения.</text:p>
      <text:p text:style-name="P10">2.3. Основания для проведения контроля:</text:p>
      <text:p text:style-name="P10">- заявление педагогического работника на аттестацию;</text:p>
      <text:p text:style-name="P10">- плановый контроль;</text:p>
      <text:p text:style-name="P10">- проверка состояния дел для подготовки управленческих решений;</text:p>
      <text:p text:style-name="P10">- обращение физических и юридических лиц по поводу нарушений в области образования.</text:p>
      <text:p text:style-name="P10"/>
      <text:p text:style-name="P4"><text:span text:style-name="T2">2. Структура внутришкольного контроля</text:span>.</text:p>
      <text:p text:style-name="P4"/>
      <text:p text:style-name="P10">2.1. Виды ВШК (по содержанию):</text:p>
      <text:p text:style-name="P10">- <text:span text:style-name="T3">тематический контроль</text:span> (тематически-обобщающий, классно-обобщающий, предметно-обобщающий, персональный) – глубокое изучение какого-либо конкретного вопроса в практике работы коллектива, подразделения, группы, предметных школьных кафедр, одного учителя или классного руководителя;</text:p>
      <text:p text:style-name="P10">- <text:span text:style-name="T3">фронтальный контроль</text:span> – глубокая всесторонняя проверка деятельности учителя, всего или части педагогического коллектива по целому ряду аспектов.</text:p>
      <text:p text:style-name="P10">2.2. Формы ВШК:</text:p>
      <text:p text:style-name="P10">- <text:span text:style-name="T3">персональный контроль</text:span> (имеет место как при тематическом, так и при фронтальном виде контроля) – это комплексный контроль работы одного учителя в разных классах. Он проводится в плановом порядке, с тем, чтобы оценить качество выполнения учителями своих обязанностей, выявить достижения, способствовать устранению ошибок, оказывать побуждающее влияние. Проводится в основном в период аттестации педагогов.</text:p>
      <text:p text:style-name="P10">- <text:span text:style-name="T3">классно-обобщающий контроль</text:span> – изучение состояния учебно-воспитательного процесса в одном классе по конкретному аспекту;</text:p>
      <text:p text:style-name="P10">- <text:span text:style-name="T3">предметно-обобщающий контроль</text:span> – проверка качества преподавания определенного предмета в разных классах и разными учителями. Целесообразно применять эту форму ВШК в случаях, когда наблюдаются отклонения от запланированных результатов в успеваемости по определенному предмету.</text:p>
      <text:p text:style-name="P10">- <text:span text:style-name="T3">тематически-обобщающий контроль</text:span> – изучение одного или нескольких аспектов педагогического процесса в разных классах и по разным предметам (формирование общеучебных умений и навыков учащихся, развития познавательных интересов школьников и др);</text:p>
      <text:p text:style-name="P10">- <text:span text:style-name="T3">оперативный контроль</text:span> – посещение урока, воспитательного мероприятия в связи с создавшейся ситуацией (просьба учителя, настораживающее поведение школьников, низкий уровень ЗУН, обращение родителей и т.д.)</text:p>
      <text:p text:style-name="P10">- <text:span text:style-name="T3">текущий контроль</text:span> - проводится в ходе выполнения работ. Объектом контроля являются промежуточные результаты деятельности исполнителей, их отношение к работе, сложившиеся межличностные отношения в совместно работающих группах. Текущий контроль проводится спустя определенное время после начала работ, когда можно подвести определенные итоги сделанного. Смысл текущего контроля состоит в выявлении возможных отклонений промежуточных результатов от <text:s/>запланированных.</text:p>
      <text:p text:style-name="P10">- <text:span text:style-name="T3">заключительный контроль</text:span> – проводится после того, как работа выполнена. Объектом заключительного контроля являются результаты сделанного, которые сравниваются с требуемыми. Смысл этого контроля в <text:soft-page-break/>том, чтобы выявить степень достижения целей, собрать информацию для планирования, если подобные работы будут проводиться в будущем. Он дает возможность лучше оценить, насколько реалистичными были первоначальные планы, и предотвратить в будущем возможные ошибки;</text:p>
      <text:p text:style-name="P10">- <text:span text:style-name="T3">административный контроль</text:span> – оказывает сильное влияние на работу сотрудников, проводится по четкому плану и регулярно.</text:p>
      <text:p text:style-name="P10">- <text:span text:style-name="T3">коллективный контроль</text:span> – осуществляется учительским коллективом в формах профессиональных дискуссий, творческих отчетов о работе – это контроль равных по положению. Его цель – оказание необходимой помощи в виде совета, рекомендаций, экспертного заключения компетентных специалистов и одновременно коллег, решающих с педагогом общие задачи;</text:p>
      <text:p text:style-name="P10">- <text:span text:style-name="T3">взаимоконтроль</text:span> – является наиболее эффективным при передаче опыта и повышении квалификации, может быть между специалистами равной квалификации, а также между руководителями, имеющими в коллективе одинаковый статус (руководители МО);</text:p>
      <text:p text:style-name="P10">- <text:span text:style-name="T3">самоконтроль</text:span> – проводится путем самостоятельного сопоставления учителем достигнутых результатов с требуемыми стандартами и нормами деятельности;</text:p>
      <text:p text:style-name="P10">- <text:span text:style-name="T3">общественный контроль</text:span> – контроль по изучению общественного мнения о школе, оценка образовательного учреждения родителями и общественностью;</text:p>
      <text:p text:style-name="P10">- <text:span text:style-name="T3">ученический контроль</text:span> – это изучение мнения выпускников о школе, выявление их уровня удовлетворенности полученным образованием.</text:p>
      <text:p text:style-name="P10"/>
      <text:p text:style-name="P6">3. Разновидности внутришкольного контроля</text:p>
      <text:p text:style-name="P4"/>
      <text:p text:style-name="P10">3.1. В связи с постановкой задач по контролю можно отметить разновидности контроля:</text:p>
      <text:p text:style-name="P10">- <text:span text:style-name="T1">сплошной контроль</text:span> – предполагает проверку работу всех членов коллектива, всей технологии процесса труда коллектива или личности;</text:p>
      <text:p text:style-name="P10">- <text:span text:style-name="T1">выборочный контроль</text:span> – проведение периодических срезов всех видов деятельности в установленном планом порядке;</text:p>
      <text:p text:style-name="P10">- <text:span text:style-name="T1">пооперационный контроль</text:span> – при новых видах работы личности или коллектива;</text:p>
      <text:p text:style-name="P10">- <text:span text:style-name="T1">предупредительный контроль</text:span> – страховка контролируемого от возможных ошибок;</text:p>
      <text:p text:style-name="P10">- <text:span text:style-name="T1">конечный или итоговый контроль</text:span> – получение достоверной информации о качестве и количестве результатов труда;</text:p>
      <text:p text:style-name="P10"/>
      <text:p text:style-name="P6">4. Результаты внутришкольного контроля</text:p>
      <text:p text:style-name="P4"/>
      <text:p text:style-name="P10">3.1. Результаты проверки оформляются в виде аналитической справки, в которой указывается:</text:p>
      <text:p text:style-name="P10">- цель проверки;</text:p>
      <text:p text:style-name="P10">- сроки;</text:p>
      <text:p text:style-name="P10">- состав комиссии;</text:p>
      <text:p text:style-name="P10">- какая работа проведена в процессе проверки (посещены уроки, проведены контрольные работы, просмотрена школьная документация, собеседования и т.д.);</text:p>
      <text:p text:style-name="P10">- констатация фактов (что выявлено);</text:p>
      <text:p text:style-name="P10">- выводы;</text:p>
      <text:p text:style-name="P10">- рекомендации и предложения;</text:p>
      <text:p text:style-name="P10"><text:soft-page-break/>- место, где подведены итоги проверки (заседание предметных школьных кафедр, совещание педагогического коллектива, совещание при заместителе директоре, Совет при директоре, индивидуально и т.д.);</text:p>
      <text:p text:style-name="P10">- дата и подпись лица, ответственного за написание справки.</text:p>
      <text:p text:style-name="P10">3.2. Проверяемый педагогический работник имеет право:</text:p>
      <text:p text:style-name="P10">- знать сроки контроля и критерии оценки его деятельности;</text:p>
      <text:p text:style-name="P10">- знать цель, содержание, виды, формы и методы контроля;</text:p>
      <text:p text:style-name="P10">- своевременно знакомиться с выводами и рекомендациями администрации;</text:p>
      <text:p text:style-name="P10">- обратиться в конфликтную комиссию профком а школы или вышестоящие органы управления образованием при несогласии с результатами контроля.</text:p>
      <text:p text:style-name="P10">3.3. По итогам ВШК в зависимости от его формы, целей и задач, а также с учетом реального положения дел:</text:p>
      <text:p text:style-name="P10">- проводятся заседания педагогического или методического советов, производственные совещания, рабочие совещания с педагогическим составом;</text:p>
      <text:p text:style-name="P10">- результаты проверок могут учитываться при проведении аттестации педагогических работников.</text:p>
      <text:p text:style-name="P10">3.4. Директор школы по результатам ВШК принимает решения:</text:p>
      <text:p text:style-name="P10">- об издании соответствующего приказа;</text:p>
      <text:p text:style-name="P10">- об обсуждении итоговых материалов контроля коллегиальным органом;</text:p>
      <text:p text:style-name="P10">- о проведении повторного контроля с привлечением определенных экспертов;</text:p>
      <text:p text:style-name="P10">- о привлечении к дисциплинарной ответственности работников;</text:p>
      <text:p text:style-name="P10">- о поощрении работников;</text:p>
      <text:list text:style-name="WW8Num2">
        <text:list-item>
          <text:p text:style-name="P12">иные решения в пределах своей компетенции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68cm" fo:margin-bottom="2cm" fo:margin-left="1.90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Сергей Васильевич</meta:initial-creator>
    <meta:creation-date>2004-05-13T15:11:00</meta:creation-date>
    <dc:date>2011-03-31T10:08:38</dc:date>
    <meta:editing-cycles>14</meta:editing-cycles>
    <meta:editing-duration>PT4H5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5" meta:word-count="1288" meta:character-count="11205"/>
  </office:meta>
</office:document-meta>
</file>