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8.623cm" fo:margin-left="-0.961cm" table:align="left" style:writing-mode="lr-tb"/>
    </style:style>
    <style:style style:name="Таблица1.A" style:family="table-column">
      <style:table-column-properties style:column-width="0.81cm"/>
    </style:style>
    <style:style style:name="Таблица1.B" style:family="table-column">
      <style:table-column-properties style:column-width="3.694cm"/>
    </style:style>
    <style:style style:name="Таблица1.C" style:family="table-column">
      <style:table-column-properties style:column-width="1.277cm"/>
    </style:style>
    <style:style style:name="Таблица1.D" style:family="table-column">
      <style:table-column-properties style:column-width="1.281cm"/>
    </style:style>
    <style:style style:name="Таблица1.G" style:family="table-column">
      <style:table-column-properties style:column-width="1.279cm"/>
    </style:style>
    <style:style style:name="Таблица1.I" style:family="table-column">
      <style:table-column-properties style:column-width="1.288cm"/>
    </style:style>
    <style:style style:name="Таблица1.J" style:family="table-column">
      <style:table-column-properties style:column-width="1.302cm"/>
    </style:style>
    <style:style style:name="Таблица1.M" style:family="table-column">
      <style:table-column-properties style:column-width="1.296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.1" style:family="table-row">
      <style:table-row-properties style:keep-together="false" fo:keep-together="always"/>
    </style:style>
    <style:style style:name="Таблица1.C1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19" style:family="table-row">
      <style:table-row-properties style:min-row-height="0.339cm" style:keep-together="true" fo:keep-together="auto"/>
    </style:style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 style:list-style-name="WW8Num5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en" fo:country="US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212cm" fo:margin-right="0cm" fo:text-indent="0cm" style:auto-text-indent="false"/>
      <style:text-properties style:font-size-complex="14pt"/>
    </style:style>
    <style:style style:name="P9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fo:margin-left="0.212cm" fo:margin-right="0cm" fo:text-indent="0cm" style:auto-text-indent="false" style:page-number="auto"/>
      <style:text-properties style:font-size-complex="14pt"/>
    </style:style>
    <style:style style:name="P11" style:family="paragraph" style:parent-style-name="Standard">
      <style:paragraph-properties fo:margin-left="0cm" fo:margin-right="0cm" fo:line-height="150%" fo:text-indent="0.953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language="en" fo:country="US" fo:font-weight="bold" style:font-weight-asian="bold"/>
    </style:style>
    <style:style style:name="P15" style:family="paragraph" style:parent-style-name="Standard" style:list-style-name="WW8Num5">
      <style:paragraph-properties fo:margin-left="1.27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16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7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8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9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20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style-complex="italic" style:font-weight-complex="bold"/>
    </style:style>
    <style:style style:name="P21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style-complex="italic" style:font-weight-complex="bold"/>
    </style:style>
    <style:style style:name="P22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style-complex="italic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9.454cm"/>
        </style:tab-stops>
      </style:paragraph-properties>
    </style:style>
    <style:style style:name="P2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tyle="italic" fo:font-weight="bold" style:font-style-asian="italic" style:font-weight-asian="bold" style:font-style-complex="italic"/>
    </style:style>
    <style:style style:name="P2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tyle="italic" style:font-style-asian="italic" style:font-style-complex="italic"/>
    </style:style>
    <style:style style:name="P3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9.454cm"/>
        </style:tab-stops>
      </style:paragraph-properties>
      <style:text-properties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Standard" style:list-style-name="WW8Num3">
      <style:paragraph-properties fo:margin-left="1.905cm" fo:margin-right="0cm" fo:text-align="justify" style:justify-single-word="false" fo:text-indent="0cm" style:auto-text-indent="false"/>
    </style:style>
    <style:style style:name="P34" style:family="paragraph" style:parent-style-name="Standard" style:list-style-name="WW8Num3">
      <style:paragraph-properties fo:margin-left="1.905cm" fo:margin-right="0cm" fo:text-align="justify" style:justify-single-word="false" fo:text-indent="0cm" style:auto-text-indent="false"/>
    </style:style>
    <style:style style:name="P35" style:family="paragraph" style:parent-style-name="Standard" style:list-style-name="WW8Num6">
      <style:paragraph-properties fo:margin-left="1.905cm" fo:margin-right="0cm" fo:text-align="justify" style:justify-single-word="false" fo:text-indent="0cm" style:auto-text-indent="false"/>
    </style:style>
    <style:style style:name="P36" style:family="paragraph" style:parent-style-name="Standard" style:list-style-name="WW8Num6">
      <style:paragraph-properties fo:margin-left="1.905cm" fo:margin-right="0cm" fo:text-align="justify" style:justify-single-word="false" fo:text-indent="0cm" style:auto-text-indent="false"/>
    </style:style>
    <style:style style:name="P37" style:family="paragraph" style:parent-style-name="Standard" style:list-style-name="WW8Num8">
      <style:paragraph-properties fo:margin-left="1.905cm" fo:margin-right="0cm" fo:text-align="justify" style:justify-single-word="false" fo:text-indent="0cm" style:auto-text-indent="false"/>
    </style:style>
    <style:style style:name="P38" style:family="paragraph" style:parent-style-name="Standard" style:list-style-name="WW8Num8">
      <style:paragraph-properties fo:margin-left="1.905cm" fo:margin-right="0cm" fo:text-align="justify" style:justify-single-word="false" fo:text-indent="0cm" style:auto-text-indent="false"/>
    </style:style>
    <style:style style:name="P39" style:family="paragraph" style:parent-style-name="Standard" style:list-style-name="WW8Num8">
      <style:paragraph-properties fo:margin-left="1.905cm" fo:margin-right="0cm" fo:text-align="justify" style:justify-single-word="false" fo:text-indent="0cm" style:auto-text-indent="false"/>
    </style:style>
    <style:style style:name="P40" style:family="paragraph" style:parent-style-name="Standard" style:list-style-name="WW8Num8">
      <style:paragraph-properties fo:margin-left="1.905cm" fo:margin-right="0cm" fo:text-align="justify" style:justify-single-word="false" fo:text-indent="0cm" style:auto-text-indent="false"/>
    </style:style>
    <style:style style:name="P41" style:family="paragraph" style:parent-style-name="Standard" style:list-style-name="WW8Num9">
      <style:paragraph-properties fo:margin-left="1.905cm" fo:margin-right="0cm" fo:text-align="justify" style:justify-single-word="false" fo:text-indent="0cm" style:auto-text-indent="false"/>
    </style:style>
    <style:style style:name="P42" style:family="paragraph" style:parent-style-name="Standard" style:list-style-name="WW8Num9">
      <style:paragraph-properties fo:margin-left="1.905cm" fo:margin-right="0cm" fo:text-align="justify" style:justify-single-word="false" fo:text-indent="0cm" style:auto-text-indent="false"/>
    </style:style>
    <style:style style:name="P43" style:family="paragraph" style:parent-style-name="Standard" style:list-style-name="WW8Num9">
      <style:paragraph-properties fo:margin-left="1.905cm" fo:margin-right="0cm" fo:text-align="justify" style:justify-single-word="false" fo:text-indent="0cm" style:auto-text-indent="false"/>
    </style:style>
    <style:style style:name="P44" style:family="paragraph" style:parent-style-name="Standard" style:list-style-name="WW8Num9">
      <style:paragraph-properties fo:margin-left="1.905cm" fo:margin-right="0cm" fo:text-align="justify" style:justify-single-word="false" fo:text-indent="0cm" style:auto-text-indent="false"/>
    </style:style>
    <style:style style:name="P45" style:family="paragraph" style:parent-style-name="Standard" style:list-style-name="WW8Num9">
      <style:paragraph-properties fo:margin-left="1.905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588cm" fo:margin-right="0cm" fo:text-align="justify" style:justify-single-word="false" fo:text-indent="1.27cm" style:auto-text-indent="false"/>
    </style:style>
    <style:style style:name="P47" style:family="paragraph" style:parent-style-name="Standard">
      <style:paragraph-properties fo:margin-left="0.953cm" fo:margin-right="0cm" fo:text-indent="0cm" style:auto-text-indent="false"/>
    </style:style>
    <style:style style:name="P48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51" style:family="paragraph" style:parent-style-name="Standard">
      <style:paragraph-properties fo:margin-left="0.953cm" fo:margin-right="0cm" fo:text-align="center" style:justify-single-word="false" fo:text-indent="1.27cm" style:auto-text-indent="false"/>
      <style:text-properties fo:font-style="italic" fo:font-weight="bold" style:font-style-asian="italic" style:font-weight-asian="bold"/>
    </style:style>
    <style:style style:name="P52" style:family="paragraph" style:parent-style-name="Standard">
      <style:paragraph-properties fo:margin-left="12.192cm" fo:margin-right="0cm" fo:text-align="justify" style:justify-single-word="false" fo:text-indent="0.296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4" style:family="paragraph" style:parent-style-name="Text_20_body" style:list-style-name="WW8Num6">
      <style:paragraph-properties fo:margin-left="1.905cm" fo:margin-right="0cm" fo:text-indent="0cm" style:auto-text-indent="false"/>
    </style:style>
    <style:style style:name="P55" style:family="paragraph" style:parent-style-name="Heading_20_1">
      <style:paragraph-properties style:snap-to-layout-grid="false"/>
    </style:style>
    <style:style style:name="P56" style:family="paragraph" style:parent-style-name="Heading_20_1">
      <style:paragraph-properties fo:text-align="justify" style:justify-single-word="false" style:snap-to-layout-grid="false"/>
    </style:style>
    <style:style style:name="P57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tyle-complex="italic" style:font-weight-complex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style-complex="italic" style:font-weight-complex="bold"/>
    </style:style>
    <style:style style:name="T8" style:family="text">
      <style:text-properties fo:font-style="italic" style:font-style-asian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1.249cm">
          <style:column style:rel-width="32764*" fo:start-indent="0cm" fo:end-indent="0.624cm"/>
          <style:column style:rel-width="32770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fo:margin-left="0cm" fo:margin-right="0.318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10">УТВЕРЖДЕНО</text:p>
        <text:p text:style-name="P8">на заседании педсовета</text:p>
        <text:p text:style-name="Standard">(протокол №____<text:span text:style-name="T1">___</text:span></text:p>
        <text:p text:style-name="Standard">«_____»__________200____г.)</text:p>
        <text:p text:style-name="P1"/>
        <text:p text:style-name="P1">УТВЕРЖДАЮ</text:p>
        <text:p text:style-name="P1">Директор МОБУ ООШ Д.Малаево</text:p>
        <text:p text:style-name="Standard"><text:span text:style-name="T4">____________ Г.Ю.Гайфуллин</text:span></text:p>
        <text:p text:style-name="Standard">приказ № ___от <text:s/>«____»______200__г.</text:p>
      </text:section>
      <text:section text:style-name="Sect2" text:name="Раздел2">
        <text:p text:style-name="P9"><text:s/></text:p>
        <text:p text:style-name="P11"/>
        <text:p text:style-name="P13">ПОЛОЖЕНИЕ</text:p>
        <text:p text:style-name="P12"><text:span text:style-name="T5">об организации индивидуального обучения больных детей на дому </text:span></text:p>
        <text:p text:style-name="P14"/>
        <text:list text:style-name="WW8Num5">
          <text:list-item>
            <text:p text:style-name="P4">Общие положения</text:p>
          </text:list-item>
        </text:list>
        <text:p text:style-name="P5"/>
        <text:list text:style-name="WW8Num5" text:continue-numbering="true">
          <text:list-item>
            <text:list text:continue-numbering="true">
              <text:list-item>
                <text:p text:style-name="P15"><text:span text:style-name="T7">Настоящее Положение об </text:span><text:span text:style-name="T6">организации индивидуального обучения на дому с учащимися, освобожденными от посещения занятий по состоянию здоровья</text:span><text:span text:style-name="T7"> (далее Положение), определяет порядок получения общего образования, предусмотренный п. 2 ст. 51 Закона РФ «Об образовании» в редакции Федерального закона от 13.01.1996г. № 12-ФЗ. Положение разработано в соответствии с:</text:span></text:p>
              </text:list-item>
            </text:list>
          </text:list-item>
        </text:list>
        <text:list text:style-name="WW8Num1">
          <text:list-item>
            <text:p text:style-name="P16"><text:span text:style-name="T7">Положением об общеобразовательном учреждении </text:span><text:span text:style-name="T8">(Постановление Правительства РФ от 10.03.2001 г. № 196);</text:span></text:p>
          </text:list-item>
          <text:list-item>
            <text:p text:style-name="P16"><text:span text:style-name="T7">Положением о государственной (итоговой) и аттестации выпускников </text:span><text:span text:style-name="T2">IX</text:span><text:span text:style-name="T7"> и </text:span><text:span text:style-name="T2">XI</text:span><text:span text:style-name="T7"> (</text:span><text:span text:style-name="T2">XII</text:span><text:span text:style-name="T7">) классов общеобразовательных учреждений РФ </text:span><text:span text:style-name="T8">(приказ Министерства образования РФ от 03.12.1999 № 1075);</text:span></text:p>
          </text:list-item>
          <text:list-item>
            <text:p text:style-name="P16"><text:span text:style-name="T7">Положением о формах получения выпускниками образовательных учреждений золотой и серебряной медалей «За особые успехи в учении» </text:span><text:span text:style-name="T8">(приказ Министерства образования и науки РФ № 1 от 09.01.2007);</text:span></text:p>
          </text:list-item>
          <text:list-item>
            <text:p text:style-name="P20">Письмом Министерства народного образования РСФСР от 14.11.1998 г. № 17-253-6 «Об индивидуальном обучении больных детей на дому»;</text:p>
          </text:list-item>
          <text:list-item>
            <text:p text:style-name="P20">Письмом Министерства Просвещения РСФСР и Министерства здравоохранения РСФСР от 8/28 .07.1980 г. № 281-М/17-13-186 «Перечень заболеваний, по поводу которых дети нуждаются в индивидуальных занятиях на дому и освобождаются от посещения массовой школы»;</text:p>
          </text:list-item>
          <text:list-item>
            <text:p text:style-name="P20">Приказом № 94 от 16.05.1985 г. «Об утверждении инструкции о порядке исчисления заработной платы работников просвещения в новой редакции и перечня работников, которым устанавливаются доплаты за совмещение профессий»;</text:p>
          </text:list-item>
          <text:list-item>
            <text:p text:style-name="P16"><text:span text:style-name="T7">Письмом Министерства образования РФ от 12.01.1993 г. № 10-32-т п. 2.11 «Перечень компенсационных доплат и повышение ставок заработной платы </text:span><text:span text:style-name="T8">(должностных окладов)</text:span><text:span text:style-name="T7"> работников образовательных учреждений».</text:span></text:p>
          </text:list-item>
        </text:list>
        <text:p text:style-name="P23"/>
        <text:p text:style-name="P25"><text:span text:style-name="T10">2. Основные задачи индивидуального обучения</text:span></text:p>
        <text:p text:style-name="P31"/>
        <text:p text:style-name="P32">2.1. Обеспечение щадящего режима проведения занятий.</text:p>
        <text:p text:style-name="P32">2.2.Реализация общеобразовательных программ с учетом характера течения заболевания, рекомендаций лечебно-профилактического учреждения.</text:p>
        <text:p text:style-name="P32"><text:soft-page-break/></text:p>
        <text:p text:style-name="P24"><text:span text:style-name="T10">3. Перевод обучающихся на индивидуальное обучение</text:span></text:p>
        <text:p text:style-name="P30"/>
        <text:p text:style-name="P32">3.1. Основанием для перевода обучающихся на индивидуальное обучение являются <text:s/>заключение лечебно-профилактического учреждения (больницы, поликлиники, диспансера), заверенное гербовой печатью или заключения городской психолого-медико-педагогической комиссии «Север», письменное заявление родителей (законных представителей) на имя руководителя общеобразовательного учреждения.</text:p>
        <text:p text:style-name="P32">3.2. МОБУ ООШ д.Малаево <text:s/>осуществляет перевод обучающихся на индивидуальное обучение по согласованию с районным отделом образования и оформляет приказ по школе. </text:p>
        <text:p text:style-name="P32">3.3. Сроки перевода обучающихся на индивидуальное обучение регламентируются сроками действия медицинского заключения.</text:p>
        <text:p text:style-name="P32">3.4. При переводе обучающихся на индивидуальное обучение директор школы и его заместитель по УВР обязаны ознакомить родителей (законных представителей) с настоящим Положением.</text:p>
        <text:p text:style-name="P32">3.5. Индивидуальное обучение не является основанием для исключения обучающихся, перевода в другой класс параллели, перевода в другое ОУ.</text:p>
        <text:p text:style-name="P32">3.6. При переводе обучающихся на индивидуальное обучение классный руководитель обязан внести обучающихся в списочный состав класса, заполнить на них сведения о родителях (законных представителях) и «Листок здоровья» (совместно с медицинским работником школы).</text:p>
        <text:p text:style-name="P32">3.7. По окончании срока действия медицинского заключения администрация школы обязана совместно с родителями (законными представителями) решить вопрос о дальнейшей форме обучения.</text:p>
        <text:p text:style-name="P32"/>
        <text:p text:style-name="P27">4. Образовательный процесс</text:p>
        <text:p text:style-name="P27"/>
        <text:p text:style-name="P32">4.1. Максимально допустимая нагрузка устанавливается письмом Министерства народного образования РСФСР № 17-253-6 от 14.11.88 «Об индивидуальном обучении больных детей на дому» и приказом школы.</text:p>
        <text:p text:style-name="P32">4.2. Организация образовательного процесса ребенка, обучающегося по состоянию здоровья на дому, регламентируется:</text:p>
        <text:list text:style-name="WW8Num3">
          <text:list-item>
            <text:p text:style-name="P33">Учебным планом;</text:p>
          </text:list-item>
          <text:list-item>
            <text:p text:style-name="P33">Расписанием занятий.</text:p>
          </text:list-item>
        </text:list>
        <text:p text:style-name="P32">4.3. Занятия с учащимися данной категории могут проводиться в МОБУ ООШ д.Малаево, на дому и комбинированно (часть занятий проводится в школе, а часть на дому).</text:p>
        <text:p text:style-name="P32">4.4. Выбор вариантов проведения занятий зависит от особенностей психофизического развития и возможностей обучающихся, сложности структуры их дефекта, особенностей эмоционально-волевой сферы, характера течения заболевания, рекомендаций лечебно-профилактического учреждения, возможностей доставки обучающегося в учреждение.</text:p>
        <text:p text:style-name="P32">4.5. При индивидуальном обучении обучающиеся имеют право пользоваться учебной литературой из библиотечного фонда школы.</text:p>
        <text:p text:style-name="P32">4.6. На каждого из обучающихся заводится журнал учета успеваемости, где отражается прохождение программного материала по всем предметам инвариантной части учебного плана, фиксируются домашние задания, оценивается текущая успеваемость с выставлением оценок.</text:p>
        <text:p text:style-name="P29"/>
        <text:p text:style-name="P27"><text:soft-page-break/>5. Аттестация обучающихся</text:p>
        <text:p text:style-name="P27"/>
        <text:p text:style-name="P32">5.1. Государственная (итоговая) аттестация выпускников <text:span text:style-name="T1">IX</text:span> <text:s/>класса обучающихся на дому, проводится в соответствии с Положением о государственной (итоговой) аттестации выпускников <text:span text:style-name="T1">IX </text:span>класса общеобразовательных учреждений Российской Федерации, утвержденным приказом Министерства образования РФ № 135 от 03.02.2003 г.</text:p>
        <text:p text:style-name="P32">5.2. В соответствии с п. 2.2. Положения о государственной (итоговой) аттестации выпускников <text:span text:style-name="T1">IX</text:span> <text:s/>класса общеобразовательных учреждений Российской Федерации для детей, обучавшихся по состоянию здоровья на дому, государственная (итоговая) аттестация проводится в щадящем режиме: в обстановке, исключающей влияние негативных факторов на состояние их здоровья, и в условиях, отвечающих физиологическим особенностям и состоянию здоровья выпускников.</text:p>
        <text:p text:style-name="P32">5.3. Решение о проведении государственной (итоговой) аттестации выпускников в щадящем режиме принимает педагогический совет общеобразовательного учреждения на основании справок и заявлений, представленных родителями (законными представителями) обучающихся. После согласования с районным отделом образования (для выпускников 9-х классов) и с Министерством образования Республики Башкортостан (для выпускников 11-х классов) <text:s/>по МОБУ ООШ д.Малаево <text:s/>издается приказ о проведении государственной (итоговой) аттестации обучающихся на дому в щадящем режиме.</text:p>
        <text:p text:style-name="P32">5.4. Для согласования в органы управления образованием представляются:</text:p>
        <text:list text:style-name="WW8Num6">
          <text:list-item>
            <text:p text:style-name="P54">Ходатайство о проведении государственной (итоговой) аттестации в щадящем режиме для того или иного выпускника;</text:p>
          </text:list-item>
          <text:list-item>
            <text:p text:style-name="P35">Выписка из решения педагогического совета;</text:p>
          </text:list-item>
          <text:list-item>
            <text:p text:style-name="P35">Медицинская справка о заболевании ребенка или справка (свидетельство) об инвалидности.</text:p>
          </text:list-item>
        </text:list>
        <text:p text:style-name="P32">5. Щадящий режим предполагает сокращение количества экзаменов до двух обязательных (письменных), возможную (особые случаи) замену письменных экзаменов устными. </text:p>
        <text:p text:style-name="P32">Государственная (итоговая) аттестация выпускников указанной категории может проводиться досрочно, но не ранее 1 мая. При проведении экзаменов таких детей могут быть выделены дополнительные аудитории, может быть увеличено время перерывов, разрешается проведение экзаменов в домашних условиях.</text:p>
        <text:p text:style-name="P32">5.6. Расписание государственной (итоговой) аттестации выпускников, обучавшихся по состоянию здоровья на дому, с указанием места, времени проведения, состава членов экзаменационной комиссии утверждается приказом по МОУ ООШ д.Малаево. </text:p>
        <text:p text:style-name="P32">5.7. Выпускникам, обучавшимся по состоянию здоровья на дому, успешно прошедшим государственную (итоговую) аттестацию выдается документ государственного образца о соответствующем уровне образования: выпускникам <text:span text:style-name="T1">IX</text:span> класса – аттестат об основном общем образовании. </text:p>
        <text:p text:style-name="P53"><text:s/>5.8. Экзаменационные и итоговые отметки фиксируются в экзаменационных ведомостях аттестационной комиссией и в классном журнале классным руководителем. </text:p>
        <text:p text:style-name="P32">5.9. Промежуточная аттестация проводится по предметам инвариантной части учебного плана школы (за исключением предметов, к <text:soft-page-break/>изучению которых имеются медицинские противопоказания); четвертные, полугодовые, годовые отметки обучающихся переносятся классным руководителем в классный журнал на основании текущей успеваемости. Любые другие записи напротив фамилии учащихся на индивидуальном обучении не допускаются.</text:p>
        <text:p text:style-name="P32">5.3. Освоение учащимися общеобразовательных программ основного <text:s/>общего образования завершается государственной (итоговой) аттестацией, проводимой в соответствии с действующими нормативными документами. </text:p>
        <text:p text:style-name="P32">5.4. <text:s/>Выпускникам, не прошедшим государственную (итоговую) аттестацию, выдается справка установленного образца об обучении в общеобразовательном учреждении. В соответствии с п. 2 ст. 52 Закона РФ «Об образовании» в редакции Федерального закона от 25.06.2002 г. № 741 – ФЗ «Родители (законные представители) обучающихся обязаны обеспечить получение детьми основного общего образования». </text:p>
        <text:p text:style-name="P32"/>
        <text:p text:style-name="P28">6. Кадровый состав</text:p>
        <text:p text:style-name="P28"/>
        <text:p text:style-name="P32"><text:span text:style-name="T7">6.1.</text:span> Учителя-предметники осуществляют:</text:p>
        <text:list text:style-name="WW8Num8">
          <text:list-item>
            <text:p text:style-name="P37">Выбор вариантов проведения занятий с учетом характера течения заболевания, рекомендаций лечебно-профилактического учреждения, возможностей обучающегося;</text:p>
          </text:list-item>
          <text:list-item>
            <text:p text:style-name="P37">Составляют и утверждают в учебной части <text:s/>индивидуальный тематический план по предмету;</text:p>
          </text:list-item>
          <text:list-item>
            <text:p text:style-name="P37">Обеспечивают уровень подготовки обучающихся соответствующий требованиям государственного стандарта и несут ответственность за их реализацию в полном объеме;</text:p>
          </text:list-item>
          <text:list-item>
            <text:p text:style-name="P37">Заполняют индивидуальный <text:s/>журнал обучения ребенка на дому;</text:p>
          </text:list-item>
        </text:list>
        <text:p text:style-name="P32">6.2. Заместитель директора по учебно-воспитательной работе:</text:p>
        <text:list text:style-name="WW8Num9">
          <text:list-item>
            <text:p text:style-name="P41">Осуществляет руководство обучением на дому согласно должностной инструкции и приказу по школе;</text:p>
          </text:list-item>
          <text:list-item>
            <text:p text:style-name="P41">Систематически проверяет заполнение индивидуального журнала обучения на дому.</text:p>
          </text:list-item>
        </text:list>
        <text:p text:style-name="P32">6.3. Классный руководитель:</text:p>
        <text:list text:style-name="WW8Num9">
          <text:list-item>
            <text:p text:style-name="P41">Согласовывает с учителями и родителями (законными представителями) расписание занятий и представляет его на утверждение заместителю директора по учебно-воспитательной работе;</text:p>
          </text:list-item>
          <text:list-item>
            <text:p text:style-name="P41">Вносит обучающегося в списочный состав класса, заполняет сведения о родителях (законных представителях) и совместно с медицинским работником школы – листок здоровья;</text:p>
          </text:list-item>
          <text:list-item>
            <text:p text:style-name="P41">Осуществляет контроль за своевременным проведением занятий на дому.</text:p>
          </text:list-item>
        </text:list>
        <text:p text:style-name="P46"/>
        <text:p text:style-name="P28">7. Документы, регистрирующие обучение на дому</text:p>
        <text:p text:style-name="P28"/>
        <text:p text:style-name="P32">7.1. Индивидуальный журнал обучения на дому.</text:p>
        <text:p text:style-name="P32">7.2. Документы по организации занятий (заявление родителей, медицинская справка, приказ по школе, расписание занятий).</text:p>
        <text:p text:style-name="P32"><text:soft-page-break/>7.3. Классный журнал.</text:p>
        <text:p text:style-name="P51"/>
        <text:p text:style-name="P28">8. Обязанности родителей</text:p>
        <text:p text:style-name="P26"/>
        <text:p text:style-name="P32">8.1. Родители (законные представители) создают надлежащие условия для проведения занятий на дому.</text:p>
        <text:p text:style-name="P32">8.2. Своевременно извещают учителя о болезни ребенка, невозможности проведения <text:s/>занятий и возобновлении обучения по мере улучшения состояния здоровья обучающегося.</text:p>
        <text:p text:style-name="P32"/>
        <text:p text:style-name="P24"><text:span text:style-name="T9">9. Оплата труда педагогических работников</text:span></text:p>
        <text:p text:style-name="P27"/>
        <text:p text:style-name="P32">9.1. Оплата труда педагогических работников за индивидуальное обучение детей на дому производится из расчета 8 часов в неделю в <text:span text:style-name="T1">I</text:span>-<text:span text:style-name="T1">IV</text:span> классах, в <text:span text:style-name="T1">V</text:span>-<text:span text:style-name="T1">VIII</text:span> классах – 10 часов, <text:span text:style-name="T1">IX</text:span> классах- 11 <text:s/>часов в неделю.</text:p>
        <text:p text:style-name="P32">9.2. Оплата труда педагогических работников, привлекаемых для проведения занятий на дому по медицинским и социально-педагогическим показаниям, производится в соответствии с действующим законодательством по тарификации, в т. ч. и в каникулярное время.</text:p>
        <text:p text:style-name="P32">9.3. Почасовая оплата труда для учителей, обучающих детей на дому, может иметь место лишь в случаях, предусмотренных п. 95 Инструкции о порядке исчисления заработной платы работников просвещения (приказ министерства просвещения СССР № 94 от 16.05.1985 г. ), т. е. в период замещения временно отсутствующих учителей, а также во время совместительства работниками предприятий , учреждений и организаций преподавательской работы в школе. </text:p>
        <text:p text:style-name="P32">9.4. На основании письма Министерства образования России от 12.01.1993 г. №10/32-Т с изменениями и дополнениями ставки заработной платы учителей, индивидуально обучающих больных детей на дому, повышаются на 20% за фактически отработанное время с такими детьми.</text:p>
        <text:p text:style-name="P49"/>
        <text:p text:style-name="P49"/>
        <text:p text:style-name="P52">Приложение № 1 </text:p>
        <text:p text:style-name="P49"/>
        <text:p text:style-name="P50">Примерный учебный план</text:p>
        <text:p text:style-name="P50">для организации обучения детей на дому</text:p>
        <text:p text:style-name="P50"/>
        <text:p text:style-name="P48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 table:number-columns-repeated="3"/>
          <table:table-column table:style-name="Таблица1.G" table:number-columns-repeated="2"/>
          <table:table-column table:style-name="Таблица1.I"/>
          <table:table-column table:style-name="Таблица1.J"/>
          <table:table-column table:style-name="Таблица1.G" table:number-columns-repeated="2"/>
          <table:table-column table:style-name="Таблица1.M"/>
          <table:table-row table:style-name="Таблица1.1">
            <table:table-cell table:style-name="Таблица1.A1" office:value-type="string">
              <text:p text:style-name="P2">№</text:p>
            </table:table-cell>
            <table:table-cell table:style-name="Таблица1.A1" office:value-type="string">
              <text:p text:style-name="P2">Наименование предметов</text:p>
            </table:table-cell>
            <table:table-cell table:number-columns-spanned="11">
              <table:table table:is-sub-table="true">
                <table:table-column table:style-name="Таблица1.C"/>
                <table:table-column table:style-name="Таблица1.D" table:number-columns-repeated="3"/>
                <table:table-column table:style-name="Таблица1.G" table:number-columns-repeated="2"/>
                <table:table-column table:style-name="Таблица1.I"/>
                <table:table-column table:style-name="Таблица1.J"/>
                <table:table-column table:style-name="Таблица1.G" table:number-columns-repeated="2"/>
                <table:table-column table:style-name="Таблица1.M"/>
                <table:table-row table:style-name="Таблица1.C1.1">
                  <table:table-cell table:style-name="Таблица1.C1.1.1" table:number-columns-spanned="11" office:value-type="string">
                    <text:h text:style-name="P56" text:outline-level="1">Количество часов в неделю</text:h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Таблица1.C1.1">
                  <table:table-cell table:style-name="Таблица1.A1" office:value-type="string">
                    <text:p text:style-name="P6">I</text:p>
                  </table:table-cell>
                  <table:table-cell table:style-name="Таблица1.A1" office:value-type="string">
                    <text:p text:style-name="P6">II</text:p>
                  </table:table-cell>
                  <table:table-cell table:style-name="Таблица1.A1" office:value-type="string">
                    <text:p text:style-name="P6">III</text:p>
                  </table:table-cell>
                  <table:table-cell table:style-name="Таблица1.A1" office:value-type="string">
                    <text:p text:style-name="P6">IV</text:p>
                  </table:table-cell>
                  <table:table-cell table:style-name="Таблица1.A1" office:value-type="string">
                    <text:p text:style-name="P6">V</text:p>
                  </table:table-cell>
                  <table:table-cell table:style-name="Таблица1.A1" office:value-type="string">
                    <text:p text:style-name="P6">VI</text:p>
                  </table:table-cell>
                  <table:table-cell table:style-name="Таблица1.A1" office:value-type="string">
                    <text:p text:style-name="P6">VII</text:p>
                  </table:table-cell>
                  <table:table-cell table:style-name="Таблица1.A1" office:value-type="string">
                    <text:p text:style-name="P6">VIII</text:p>
                  </table:table-cell>
                  <table:table-cell table:style-name="Таблица1.A1" office:value-type="string">
                    <text:p text:style-name="P6">IX</text:p>
                  </table:table-cell>
                  <table:table-cell table:style-name="Таблица1.A1" office:value-type="string">
                    <text:p text:style-name="P6">X</text:p>
                  </table:table-cell>
                  <table:table-cell table:style-name="Таблица1.C1.1.1" office:value-type="string">
                    <text:p text:style-name="P6">XI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Русский язык и литература</text:p>
            </table:table-cell>
            <table:table-cell table:style-name="Таблица1.A1" office:value-type="string">
              <text:p text:style-name="P7">3</text:p>
            </table:table-cell>
            <table:table-cell table:style-name="Таблица1.A1" office:value-type="string">
              <text:p text:style-name="P7">3</text:p>
            </table:table-cell>
            <table:table-cell table:style-name="Таблица1.A1" office:value-type="string">
              <text:p text:style-name="P7">2</text:p>
            </table:table-cell>
            <table:table-cell table:style-name="Таблица1.A1" office:value-type="string">
              <text:p text:style-name="P7">2</text:p>
            </table:table-cell>
            <table:table-cell table:style-name="Таблица1.A1" office:value-type="string">
              <text:p text:style-name="P7">2</text:p>
            </table:table-cell>
            <table:table-cell table:style-name="Таблица1.A1" office:value-type="string">
              <text:p text:style-name="P7">2</text:p>
            </table:table-cell>
            <table:table-cell table:style-name="Таблица1.A1" office:value-type="string">
              <text:p text:style-name="P7">2</text:p>
            </table:table-cell>
            <table:table-cell table:style-name="Таблица1.A1" office:value-type="string">
              <text:p text:style-name="P7">1,5</text:p>
            </table:table-cell>
            <table:table-cell table:style-name="Таблица1.A1" office:value-type="string">
              <text:p text:style-name="P7">1,5</text:p>
            </table:table-cell>
            <table:table-cell table:style-name="Таблица1.A1" office:value-type="string">
              <text:p text:style-name="P7">2,5</text:p>
            </table:table-cell>
            <table:table-cell table:style-name="Таблица1.C1.1.1" office:value-type="string">
              <text:p text:style-name="P7">2</text:p>
            </table:table-cell>
          </table:table-row>
          <table:table-row table:style-name="Таблица1.2">
            <table:table-cell table:style-name="Таблица1.A1" office:value-type="string">
              <text:p text:style-name="P7">2</text:p>
            </table:table-cell>
            <table:table-cell table:style-name="Таблица1.A1" office:value-type="string">
              <text:p text:style-name="P7">Математика, информатика</text:p>
            </table:table-cell>
            <table:table-cell table:style-name="Таблица1.A1" office:value-type="string">
              <text:p text:style-name="P7">3</text:p>
            </table:table-cell>
            <table:table-cell table:style-name="Таблица1.A1" office:value-type="string">
              <text:p text:style-name="P7">3</text:p>
            </table:table-cell>
            <table:table-cell table:style-name="Таблица1.A1" office:value-type="string">
              <text:p text:style-name="P7">3</text:p>
            </table:table-cell>
            <table:table-cell table:style-name="Таблица1.A1" office:value-type="string">
              <text:p text:style-name="P7">3</text:p>
            </table:table-cell>
            <table:table-cell table:style-name="Таблица1.A1" office:value-type="string">
              <text:p text:style-name="P7">3</text:p>
            </table:table-cell>
            <table:table-cell table:style-name="Таблица1.A1" office:value-type="string">
              <text:p text:style-name="P7">2</text:p>
            </table:table-cell>
            <table:table-cell table:style-name="Таблица1.A1" office:value-type="string">
              <text:p text:style-name="P7">2</text:p>
            </table:table-cell>
            <table:table-cell table:style-name="Таблица1.A1" office:value-type="string">
              <text:p text:style-name="P7">1,5</text:p>
            </table:table-cell>
            <table:table-cell table:style-name="Таблица1.A1" office:value-type="string">
              <text:p text:style-name="P7">1,5</text:p>
            </table:table-cell>
            <table:table-cell table:style-name="Таблица1.A1" office:value-type="string">
              <text:p text:style-name="P7">2,5</text:p>
            </table:table-cell>
            <table:table-cell table:style-name="Таблица1.C1.1.1" office:value-type="string">
              <text:p text:style-name="P7">2</text:p>
            </table:table-cell>
          </table:table-row>
          <table:table-row table:style-name="Таблица1.2">
            <table:table-cell table:style-name="Таблица1.A1" office:value-type="string">
              <text:p text:style-name="P7">3</text:p>
            </table:table-cell>
            <table:table-cell table:style-name="Таблица1.A1" office:value-type="string">
              <text:p text:style-name="P7">Башкирский язык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,5</text:p>
            </table:table-cell>
            <table:table-cell table:style-name="Таблица1.A1" office:value-type="string">
              <text:p text:style-name="P7">1,5</text:p>
            </table:table-cell>
            <table:table-cell table:style-name="Таблица1.A1" office:value-type="string">
              <text:p text:style-name="P7">1,5</text:p>
            </table:table-cell>
            <table:table-cell table:style-name="Таблица1.A1" office:value-type="string">
              <text:p text:style-name="P7">1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C1.1.1" office:value-type="string">
              <text:p text:style-name="P7">0,5</text:p>
            </table:table-cell>
          </table:table-row>
          <table:table-row table:style-name="Таблица1.2">
            <table:table-cell table:style-name="Таблица1.A1" office:value-type="string">
              <text:p text:style-name="P7">4</text:p>
            </table:table-cell>
            <table:table-cell table:style-name="Таблица1.A1" office:value-type="string">
              <text:p text:style-name="P7">Иностранный язык</text:p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>1,5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C1.1.1" office:value-type="string">
              <text:p text:style-name="P7">1</text:p>
            </table:table-cell>
          </table:table-row>
          <table:table-row table:style-name="Таблица1.2">
            <table:table-cell table:style-name="Таблица1.A1" office:value-type="string">
              <text:p text:style-name="P7">5</text:p>
            </table:table-cell>
            <table:table-cell table:style-name="Таблица1.A1" office:value-type="string">
              <text:p text:style-name="P7">История </text:p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C1.1.1" office:value-type="string">
              <text:p text:style-name="P7">1</text:p>
            </table:table-cell>
          </table:table-row>
          <table:table-row table:style-name="Таблица1.2">
            <table:table-cell table:style-name="Таблица1.A1" office:value-type="string">
              <text:p text:style-name="P7">6</text:p>
            </table:table-cell>
            <table:table-cell table:style-name="Таблица1.A1" office:value-type="string">
              <text:p text:style-name="P7">Обществознан<text:soft-page-break/>ие</text:p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C1.1.1" office:value-type="string">
              <text:p text:style-name="P7">1</text:p>
            </table:table-cell>
          </table:table-row>
          <table:table-row table:style-name="Таблица1.2">
            <table:table-cell table:style-name="Таблица1.A1" office:value-type="string">
              <text:p text:style-name="P7">7</text:p>
            </table:table-cell>
            <table:table-cell table:style-name="Таблица1.A1" office:value-type="string">
              <text:p text:style-name="P7">История Башкортостана</text:p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/>
            </table:table-cell>
            <table:table-cell table:style-name="Таблица1.C1.1.1" office:value-type="string">
              <text:p text:style-name="P7"/>
            </table:table-cell>
          </table:table-row>
          <table:table-row table:style-name="Таблица1.2">
            <table:table-cell table:style-name="Таблица1.A1" office:value-type="string">
              <text:p text:style-name="P7">8</text:p>
            </table:table-cell>
            <table:table-cell table:style-name="Таблица1.A1" office:value-type="string">
              <text:p text:style-name="P7">География и экология</text:p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C1.1.1" office:value-type="string">
              <text:p text:style-name="P7">0,5</text:p>
            </table:table-cell>
          </table:table-row>
          <table:table-row table:style-name="Таблица1.2">
            <table:table-cell table:style-name="Таблица1.A1" office:value-type="string">
              <text:p text:style-name="P7">9</text:p>
            </table:table-cell>
            <table:table-cell table:style-name="Таблица1.A1" office:value-type="string">
              <text:p text:style-name="P7">География и экология РБ</text:p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/>
            </table:table-cell>
            <table:table-cell table:style-name="Таблица1.C1.1.1" office:value-type="string">
              <text:p text:style-name="P7"/>
            </table:table-cell>
          </table:table-row>
          <table:table-row table:style-name="Таблица1.2">
            <table:table-cell table:style-name="Таблица1.A1" office:value-type="string">
              <text:p text:style-name="P7">10</text:p>
            </table:table-cell>
            <table:table-cell table:style-name="Таблица1.A1" office:value-type="string">
              <text:p text:style-name="P7">Окружающий мир, природоведение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C1.1.1" office:value-type="string">
              <text:p text:style-name="P7"/>
            </table:table-cell>
          </table:table-row>
          <table:table-row table:style-name="Таблица1.2">
            <table:table-cell table:style-name="Таблица1.A1" office:value-type="string">
              <text:p text:style-name="P7">11</text:p>
            </table:table-cell>
            <table:table-cell table:style-name="Таблица1.A1" office:value-type="string">
              <text:p text:style-name="P7">КБ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C1.1.1" office:value-type="string">
              <text:p text:style-name="P7">-</text:p>
            </table:table-cell>
          </table:table-row>
          <table:table-row table:style-name="Таблица1.2">
            <table:table-cell table:style-name="Таблица1.A1" office:value-type="string">
              <text:p text:style-name="P7">12</text:p>
            </table:table-cell>
            <table:table-cell table:style-name="Таблица1.A1" office:value-type="string">
              <text:p text:style-name="P7">Биология и экология</text:p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C1.1.1" office:value-type="string">
              <text:p text:style-name="P7">1</text:p>
            </table:table-cell>
          </table:table-row>
          <table:table-row table:style-name="Таблица1.2">
            <table:table-cell table:style-name="Таблица1.A1" office:value-type="string">
              <text:p text:style-name="P7">13</text:p>
            </table:table-cell>
            <table:table-cell table:style-name="Таблица1.A1" office:value-type="string">
              <text:p text:style-name="P7">Химия и экология</text:p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C1.1.1" office:value-type="string">
              <text:p text:style-name="P7">1</text:p>
            </table:table-cell>
          </table:table-row>
          <table:table-row table:style-name="Таблица1.2">
            <table:table-cell table:style-name="Таблица1.A1" office:value-type="string">
              <text:p text:style-name="P7">14</text:p>
            </table:table-cell>
            <table:table-cell table:style-name="Таблица1.A1" office:value-type="string">
              <text:p text:style-name="P7">Физика и астрономия</text:p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A1" office:value-type="string">
              <text:p text:style-name="P7">1</text:p>
            </table:table-cell>
            <table:table-cell table:style-name="Таблица1.C1.1.1" office:value-type="string">
              <text:p text:style-name="P7">1</text:p>
            </table:table-cell>
          </table:table-row>
          <table:table-row table:style-name="Таблица1.2">
            <table:table-cell table:style-name="Таблица1.A1" office:value-type="string">
              <text:p text:style-name="P7">15</text:p>
            </table:table-cell>
            <table:table-cell table:style-name="Таблица1.A1" office:value-type="string">
              <text:p text:style-name="P7">МХК</text:p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C1.1.1" office:value-type="string">
              <text:p text:style-name="P7">0,5</text:p>
            </table:table-cell>
          </table:table-row>
          <table:table-row table:style-name="Таблица1.2">
            <table:table-cell table:style-name="Таблица1.A1" office:value-type="string">
              <text:p text:style-name="P7">16</text:p>
            </table:table-cell>
            <table:table-cell table:style-name="Таблица1.A1" office:value-type="string">
              <text:p text:style-name="P7">Черчение</text:p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>0,5</text:p>
            </table:table-cell>
            <table:table-cell table:style-name="Таблица1.A1" office:value-type="string">
              <text:p text:style-name="P7"/>
            </table:table-cell>
            <table:table-cell table:style-name="Таблица1.C1.1.1" office:value-type="string">
              <text:p text:style-name="P7"/>
            </table:table-cell>
          </table:table-row>
          <table:table-row table:style-name="Таблица1.2">
            <table:table-cell table:style-name="Таблица1.A1" office:value-type="string">
              <text:p text:style-name="P7">17</text:p>
            </table:table-cell>
            <table:table-cell table:style-name="Таблица1.A1" office:value-type="string">
              <text:p text:style-name="P7">Экономика</text:p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7"/>
            </table:table-cell>
            <table:table-cell table:style-name="Таблица1.C1.1.1" office:value-type="string">
              <text:p text:style-name="P7">0,5</text:p>
            </table:table-cell>
          </table:table-row>
          <table:table-row table:style-name="Таблица1.19">
            <table:table-cell table:style-name="Таблица1.A1" office:value-type="string">
              <text:p text:style-name="P3"/>
            </table:table-cell>
            <table:table-cell table:style-name="Таблица1.A1" office:value-type="string">
              <text:h text:style-name="P55" text:outline-level="1">ИТОГО</text:h>
            </table:table-cell>
            <table:table-cell table:style-name="Таблица1.A1" office:value-type="string">
              <text:p text:style-name="P3">8</text:p>
            </table:table-cell>
            <table:table-cell table:style-name="Таблица1.A1" office:value-type="string">
              <text:p text:style-name="P3">8</text:p>
            </table:table-cell>
            <table:table-cell table:style-name="Таблица1.A1" office:value-type="string">
              <text:p text:style-name="P3">8</text:p>
            </table:table-cell>
            <table:table-cell table:style-name="Таблица1.A1" office:value-type="string">
              <text:p text:style-name="P3">8</text:p>
            </table:table-cell>
            <table:table-cell table:style-name="Таблица1.A1" office:value-type="string">
              <text:p text:style-name="P3">10</text:p>
            </table:table-cell>
            <table:table-cell table:style-name="Таблица1.A1" office:value-type="string">
              <text:p text:style-name="P3">10</text:p>
            </table:table-cell>
            <table:table-cell table:style-name="Таблица1.A1" office:value-type="string">
              <text:p text:style-name="P3">10</text:p>
            </table:table-cell>
            <table:table-cell table:style-name="Таблица1.A1" office:value-type="string">
              <text:p text:style-name="P3">10</text:p>
            </table:table-cell>
            <table:table-cell table:style-name="Таблица1.A1" office:value-type="string">
              <text:p text:style-name="P3">11</text:p>
            </table:table-cell>
            <table:table-cell table:style-name="Таблица1.A1" office:value-type="string">
              <text:p text:style-name="P3">12</text:p>
            </table:table-cell>
            <table:table-cell table:style-name="Таблица1.C1.1.1" office:value-type="string">
              <text:p text:style-name="P3">12</text:p>
            </table:table-cell>
          </table:table-row>
        </table:table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 style:text-autospace="none"/>
      <style:text-properties fo:font-weight="bold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/>
    </style:style>
    <style:style style:name="WW8Num10z2" style:family="text">
      <style:text-properties style:font-name="Wingdings"/>
    </style:style>
    <style:style style:name="WW8Num10z4" style:family="text">
      <style:text-properties style:font-name="Courier New" style:font-name-complex="Courier New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953cm" text:min-label-width="0.635cm"/>
      </text:list-level-style-number>
      <text:list-level-style-number text:level="2" style:num-suffix="." style:num-format="1" text:display-levels="2">
        <style:list-level-properties text:space-before="0.952cm" text:min-label-width="1.773cm"/>
      </text:list-level-style-number>
      <text:list-level-style-number text:level="3" style:num-suffix="." style:num-format="1" text:display-levels="3">
        <style:list-level-properties text:space-before="0.952cm" text:min-label-width="1.773cm"/>
      </text:list-level-style-number>
      <text:list-level-style-number text:level="4" style:num-suffix="." style:num-format="1" text:display-levels="4">
        <style:list-level-properties text:space-before="0.952cm" text:min-label-width="1.773cm"/>
      </text:list-level-style-number>
      <text:list-level-style-number text:level="5" style:num-suffix="." style:num-format="1" text:display-levels="5">
        <style:list-level-properties text:space-before="0.953cm" text:min-label-width="1.905cm"/>
      </text:list-level-style-number>
      <text:list-level-style-number text:level="6" style:num-suffix="." style:num-format="1" text:display-levels="6">
        <style:list-level-properties text:space-before="0.953cm" text:min-label-width="1.905cm"/>
      </text:list-level-style-number>
      <text:list-level-style-number text:level="7" style:num-suffix="." style:num-format="1" text:display-levels="7">
        <style:list-level-properties text:space-before="0.953cm" text:min-label-width="2.54cm"/>
      </text:list-level-style-number>
      <text:list-level-style-number text:level="8" style:num-suffix="." style:num-format="1" text:display-levels="8">
        <style:list-level-properties text:space-before="0.953cm" text:min-label-width="2.54cm"/>
      </text:list-level-style-number>
      <text:list-level-style-number text:level="9" style:num-suffix="." style:num-format="1" text:display-levels="9">
        <style:list-level-properties text:space-before="0.953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2.223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3.493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4.763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6.033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7.303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8.573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9.843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1.113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2.38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space-before="1.588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2.858cm" text:min-label-width="0.635cm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668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478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41cm"/>
      </text:list-level-style-number>
      <text:list-level-style-number text:level="2" style:num-suffix="." style:num-format="1" text:display-levels="2">
        <style:list-level-properties text:min-label-width="0.74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7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7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7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2.858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668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478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9z1" style:num-suffix="." text:bullet-char="">
        <style:list-level-properties text:space-before="2.858cm" text:min-label-width="0.635cm"/>
        <style:text-properties style:font-name="Wingdings"/>
      </text:list-level-style-bullet>
      <text:list-level-style-bullet text:level="3" text:style-name="WW8Num9z1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9z4" style:num-suffix="." text:bullet-char="o">
        <style:list-level-properties text:space-before="6.668cm" text:min-label-width="0.635cm"/>
        <style:text-properties style:font-name="Courier New1"/>
      </text:list-level-style-bullet>
      <text:list-level-style-bullet text:level="6" text:style-name="WW8Num9z1" style:num-suffix=".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9z4" style:num-suffix="." text:bullet-char="o">
        <style:list-level-properties text:space-before="10.478cm" text:min-label-width="0.635cm"/>
        <style:text-properties style:font-name="Courier New1"/>
      </text:list-level-style-bullet>
      <text:list-level-style-bullet text:level="9" text:style-name="WW8Num9z1" style:num-suffix=".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1.58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2.858cm" text:min-label-width="0.635cm"/>
      </text:list-level-style-number>
      <text:list-level-style-bullet text:level="3" text:style-name="WW8Num10z2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10z4" style:num-suffix="." text:bullet-char="o">
        <style:list-level-properties text:space-before="6.668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10.478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9cm" fo:margin-bottom="1.586cm" fo:margin-left="1.905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Врезка1" text:anchor-type="paragraph" svg:y="0.002cm" fo:min-width="0cm" draw:z-index="5"><draw:text-box fo:min-height="0.37cm"><text:p text:style-name="Header"><text:span text:style-name="Page_20_Number"><text:page-number text:select-page="current">6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УТВЕРЖДЕНО</dc:title>
    <meta:initial-creator>secretari</meta:initial-creator>
    <meta:creation-date>2004-05-13T09:56:00</meta:creation-date>
    <dc:date>2011-03-31T10:07:24</dc:date>
    <meta:print-date>2007-10-29T10:54:00</meta:print-date>
    <meta:editing-cycles>33</meta:editing-cycles>
    <meta:editing-duration>PT9H5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239" meta:word-count="1558" meta:character-count="12034"/>
  </office:meta>
</office:document-meta>
</file>