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67cm" style:rel-column-width="945*"/>
    </style:style>
    <style:style style:name="Таблица1.B" style:family="table-column">
      <style:table-column-properties style:column-width="6.832cm" style:rel-column-width="387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/text:p>
      <text:p text:style-name="Standard"/>
      <text:p text:style-name="Standard"/>
      <text:p text:style-name="Standard"><text:s text:c="27"/>ГИА <text:s/>в <text:s/>9 классе <text:s/>на 2013/ 2014 учебный год.</text:p>
      <text:p text:style-name="Standard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<text:s text:c="6"/>ФИО</text:p>
          </table:table-cell>
          <table:table-cell table:style-name="Таблица1.A1" office:value-type="string">
            <text:p text:style-name="Table_20_Contents"><text:s/>обязательный</text:p>
          </table:table-cell>
          <table:table-cell table:style-name="Таблица1.D1" office:value-type="string">
            <text:p text:style-name="Table_20_Contents"><text:s/>По выбору</text:p>
          </table:table-cell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Багаутдинова А .Р.</text:p>
          </table:table-cell>
          <table:table-cell table:style-name="Таблица1.A2" office:value-type="string">
            <text:p text:style-name="Table_20_Contents">Математика</text:p>
            <text:p text:style-name="Table_20_Contents"><text:s/>Русский язык</text:p>
          </table:table-cell>
          <table:table-cell table:style-name="Таблица1.D2" office:value-type="string">
            <text:p text:style-name="Table_20_Contents">История</text:p>
            <text:p text:style-name="Table_20_Contents"><text:s/>Биология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Галиакберов А.Г.</text:p>
            <text:p text:style-name="Table_20_Contents"/>
          </table:table-cell>
          <table:table-cell table:style-name="Таблица1.A2" office:value-type="string">
            <text:p text:style-name="Table_20_Contents">Математика</text:p>
            <text:p text:style-name="Table_20_Contents"><text:s/>Русский язык</text:p>
          </table:table-cell>
          <table:table-cell table:style-name="Таблица1.D2" office:value-type="string">
            <text:p text:style-name="Table_20_Contents">История</text:p>
            <text:p text:style-name="Table_20_Contents"><text:s/>Биология</text:p>
          </table:table-cell>
        </table:table-row>
        <table:table-row>
          <table:table-cell table:style-name="Таблица1.A2" office:value-type="string">
            <text:p text:style-name="Table_20_Contents">3. </text:p>
          </table:table-cell>
          <table:table-cell table:style-name="Таблица1.A2" office:value-type="string">
            <text:p text:style-name="Table_20_Contents">Залилова Ф.А.</text:p>
            <text:p text:style-name="Table_20_Contents"/>
          </table:table-cell>
          <table:table-cell table:style-name="Таблица1.A2" office:value-type="string">
            <text:p text:style-name="Table_20_Contents">Математика</text:p>
            <text:p text:style-name="Table_20_Contents"><text:s/>Русский язык</text:p>
          </table:table-cell>
          <table:table-cell table:style-name="Таблица1.D2" office:value-type="string">
            <text:p text:style-name="Table_20_Contents">История</text:p>
            <text:p text:style-name="Table_20_Contents"><text:s/>Биология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Юламанова Д.Р.</text:p>
          </table:table-cell>
          <table:table-cell table:style-name="Таблица1.A2" office:value-type="string">
            <text:p text:style-name="Table_20_Contents">Математика</text:p>
            <text:p text:style-name="Table_20_Contents"><text:s/>Русский язык</text:p>
          </table:table-cell>
          <table:table-cell table:style-name="Таблица1.D2" office:value-type="string">
            <text:p text:style-name="Table_20_Contents">История</text:p>
            <text:p text:style-name="Table_20_Contents"><text:s/>Биолог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3-03-01T11:08:48</meta:creation-date>
    <dc:date>2013-03-01T11:18:43</dc:date>
    <meta:editing-cycles>1</meta:editing-cycles>
    <meta:editing-duration>PT9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46" meta:character-count="360"/>
  </office:meta>
</office:document-meta>
</file>