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37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372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8Num1">
      <style:text-properties fo:font-size="10pt" style:font-size-asian="10pt" style:font-size-complex="10pt"/>
    </style:style>
    <style:style style:name="P6" style:family="paragraph" style:parent-style-name="Standard" style:list-style-name="WW8Num1">
      <style:text-properties fo:font-size="10pt" style:font-size-asian="10pt" style:font-size-complex="10pt"/>
    </style:style>
    <style:style style:name="P7" style:family="paragraph" style:parent-style-name="Standard" style:list-style-name="WW8Num1">
      <style:text-properties fo:font-size="10pt" style:font-size-asian="10pt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0.372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«Утверждаю»</text:p>
      <text:p text:style-name="P1"><text:tab/>Директор школы</text:p>
      <text:p text:style-name="P2"><text:tab/>МОБУ ООШ д. Малаево</text:p>
      <text:p text:style-name="P1"><text:tab/>_______ Гайфуллин Г.Ю.</text:p>
      <text:p text:style-name="P1"><text:tab/>Приказ №____ от________</text:p>
      <text:p text:style-name="Standard"/>
      <text:p text:style-name="Standard"/>
      <text:p text:style-name="Standard"/>
      <text:p text:style-name="Standard"/>
      <text:p text:style-name="Standard"/>
      <text:p text:style-name="P3"><text:tab/> <text:s text:c="29"/><text:span text:style-name="T1">Положение</text:span></text:p>
      <text:p text:style-name="Standard"><text:span text:style-name="T1"><text:s text:c="20"/>о кабинетах МОБУ ООШ д. Малаево</text:span></text:p>
      <text:p text:style-name="Standard"><text:span text:style-name="T2"><text:s text:c="3"/>1</text:span><text:span text:style-name="T3">. Общие положения</text:span></text:p>
      <text:p text:style-name="P4">1.1. Заведующим учебным кабинетом назначается один из наиболее квалифицированных</text:p>
      <text:p text:style-name="P4">преподавателей данного предмета.</text:p>
      <text:p text:style-name="P4">1.2. Заведующий учебным кабинетом назначается и снимается с занимаемой должности</text:p>
      <text:p text:style-name="P4">приказом директора школы.</text:p>
      <text:p text:style-name="P4">1.3. Оплата за заведование кабинетом распределяется между ответственным за кабинеты в</text:p>
      <text:p text:style-name="P4">зависимости от проводимой ими работы по обогащению и пополнению внешнего и </text:p>
      <text:p text:style-name="P4">внутреннего содержания кабинета.</text:p>
      <text:p text:style-name="P4">1.4. Заведующий кабинетом в своей деятельности руководствуется:</text:p>
      <text:p text:style-name="Standard"><text:span text:style-name="T4"><text:s text:c="12"/>* Законом РФ «Об образовании» :</text:span></text:p>
      <text:p text:style-name="Standard"><text:span text:style-name="T4"><text:s text:c="12"/>* правилами внутреннего распорядка школы;</text:span></text:p>
      <text:p text:style-name="Standard"><text:span text:style-name="T4"><text:s text:c="12"/>* настоящим Положением.</text:span></text:p>
      <text:p text:style-name="P4">1.5. Администрация совместно с профкомом проводит осмотр кабинетов 3 раза в год. По</text:p>
      <text:p text:style-name="P4">результатам осмотра издается приказ директора об оплате за заведование кабинетом.</text:p>
      <text:p text:style-name="P4">1.6. Осмотр осуществляется согласно следующим критериям:</text:p>
      <text:p text:style-name="P4">1. Общее состояние кабинета</text:p>
      <text:p text:style-name="P4">1) соблюдение санитарно-гигиенических норм:</text:p>
      <text:p text:style-name="Standard"><text:span text:style-name="T4"><text:s text:c="13"/>* чистота кабинета;</text:span></text:p>
      <text:p text:style-name="Standard"><text:span text:style-name="T4"><text:s text:c="13"/>* исправная мебель;</text:span></text:p>
      <text:p text:style-name="Standard"><text:span text:style-name="T4"><text:s text:c="13"/>* озеленение;</text:span></text:p>
      <text:p text:style-name="Standard"><text:span text:style-name="T4"><text:s text:c="13"/>* наличие системы проветривания.</text:span></text:p>
      <text:p text:style-name="P4">2) соблюдение техники безопастности, наличие инструкций и журнала контроля по</text:p>
      <text:p text:style-name="P4">технике безопастности;</text:p>
      <text:p text:style-name="P4">3) наличие правил поведения в кабинете.</text:p>
      <text:p text:style-name="P4">2. Лаборатория учителя:</text:p>
      <text:p text:style-name="Standard"><text:span text:style-name="T4"><text:s text:c="4"/>* демонстрационный отдел (таблицы, карты, наглядные пособия, раздаточный</text:span></text:p>
      <text:p text:style-name="P4">материал, его систематизация);</text:p>
      <text:list text:style-name="WW8Num1">
        <text:list-item>
          <text:p text:style-name="P5">классная доска (приспособления для демонстрации таблиц, карт, место для мела и</text:p>
        </text:list-item>
        <text:list-item>
          <text:p text:style-name="P5">тряпки );</text:p>
        </text:list-item>
        <text:list-item>
          <text:p text:style-name="P5">ТСО.</text:p>
        </text:list-item>
      </text:list>
      <text:p text:style-name="P10">3. Оформление кабинета</text:p>
      <text:p text:style-name="P10">* постоянные экспозиции по профилю кабинета;</text:p>
      <text:p text:style-name="P10">* временные экспозиции;</text:p>
      <text:p text:style-name="P10">* уют;</text:p>
      <text:p text:style-name="P10">* расписание работы кабинета;</text:p>
      <text:p text:style-name="P10">4. Методический отдел</text:p>
      <text:p text:style-name="P10">* паспорт кабинета на 3 года;</text:p>
      <text:p text:style-name="P10">* план развития и работы кабинета на текущий учебный год;</text:p>
      <text:p text:style-name="P10">* дидактический, раздаточный материал;</text:p>
      <text:p text:style-name="P10">* наличие карточек;</text:p>
      <text:p text:style-name="P10">* творческие работы учащихся;</text:p>
      <text:p text:style-name="P10">* наличие методической литературы по предмету. <text:s text:c="9"/></text:p>
      <text:p text:style-name="P4"><text:soft-page-break/></text:p>
      <text:p text:style-name="P4"/>
      <text:p text:style-name="P8"/>
      <text:p text:style-name="P9">Директор школы: <text:s/>Гайфуллин Г.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asian="Times New Roman" style:font-name-complex="Times New Roman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 DEPO</meta:initial-creator>
    <meta:creation-date>2008-11-11T12:30:00</meta:creation-date>
    <dc:date>2011-03-31T09:51:19</dc:date>
    <meta:editing-cycles>6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226" meta:character-count="1996"/>
  </office:meta>
</office:document-meta>
</file>