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0.769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asian="14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3"/></text:span><text:span text:style-name="T7"><text:s text:c="14"/></text:span><text:span text:style-name="T6">«Утверждаю»</text:span></text:p>
      <text:p text:style-name="P3"><text:s text:c="73"/>Директор школы </text:p>
      <text:p text:style-name="P4"><text:s text:c="76"/>МОБУ ООШ д. Малаево</text:p>
      <text:p text:style-name="P4"><text:tab/>_______ Гайфуллин Г.Ю.</text:p>
      <text:p text:style-name="P4"><text:s text:c="73"/>Приказ № 98 от 03.12.2008</text:p>
      <text:p text:style-name="P1"/>
      <text:p text:style-name="P2"><text:tab/> <text:s text:c="15"/>Положение</text:p>
      <text:p text:style-name="P5"><text:span text:style-name="T3"><text:s text:c="6"/>о получении образования в семье</text:span></text:p>
      <text:p text:style-name="P5"><text:span text:style-name="T3"><text:s text:c="18"/>МОБУ ООШ д. Малаево</text:span></text:p>
      <text:p text:style-name="P6">1.Общие положения.</text:p>
      <text:p text:style-name="P5">1.1. В соответствии с Законом РФ «Об образовании» граждане РФ имеют право на выбор общеобразовательного учреждения и формы получения образования.</text:p>
      <text:p text:style-name="P5"/>
      <text:p text:style-name="P5">1.2. С учетом потребностей и возможностей личности обучающихся общеобразовательные программы могут осваиваться в форме семейного образования.</text:p>
      <text:p text:style-name="P5"/>
      <text:p text:style-name="P5">1.3. Семейное образование есть форма освоения ребенком общеобразовательных программ начального общего, среднего (полного) общего образования в семье.</text:p>
      <text:p text:style-name="P5"/>
      <text:p text:style-name="P5">1.4. Для семейного образования, как и для других форм получения начального общего, среднего (полного) общего образования, действует единый государственный стандарт. Школа осуществляет текущий контроль за освоением образовательных программ обучавшимися в форме семейного образования.</text:p>
      <text:p text:style-name="P5"/>
      <text:p text:style-name="P5">1.5. Настоящее Положение определяет порядок организации получения образования в семье.</text:p>
      <text:p text:style-name="P5"/>
      <text:p text:style-name="P7">2. Организация семейного образования.</text:p>
      <text:p text:style-name="P5">2.1. Право дать ребенку образование в семье предоставляется всем родителям (лицам, их заменяющим).</text:p>
      <text:p text:style-name="P5"/>
      <text:p text:style-name="P5">2.2. Перейти на семейную форму обучения могут обучающийся на любой ступени</text:p>
      <text:p text:style-name="P5">общего образования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ринято на заседании педагогического совета</text:p>
      <text:p text:style-name="P5"><text:s/>протокол № 8 от 02.06.2008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                                                                                                      «Утверждаю»</dc:title>
    <meta:initial-creator> DEPO</meta:initial-creator>
    <meta:creation-date>2008-10-24T14:45:00</meta:creation-date>
    <dc:date>2011-03-31T09:50:23</dc:date>
    <meta:editing-cycles>4</meta:editing-cycles>
    <meta:editing-duration>PT5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61" meta:character-count="1612"/>
  </office:meta>
</office:document-meta>
</file>