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8Num1"/>
    <style:style style:name="P3" style:family="paragraph" style:parent-style-name="Standard" style:list-style-name="WW8Num1"/>
    <style:style style:name="P4" style:family="paragraph" style:parent-style-name="Standard" style:list-style-name="WW8Num1"/>
    <style:style style:name="P5" style:family="paragraph" style:parent-style-name="Standard" style:list-style-name="WW8Num1"/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4"/><text:span text:style-name="T2"><text:s text:c="34"/>«Утверждаю»</text:span></text:p>
      <text:p text:style-name="P6"><text:s text:c="47"/>Директор МОБУ ООШ д. Малаево</text:p>
      <text:p text:style-name="P7"><text:s text:c="58"/>________ Гайфуллин Г.Ю.</text:p>
      <text:p text:style-name="P7"><text:s text:c="35"/>Приказ № 98 от03.12.2008г</text:p>
      <text:p text:style-name="P1"/>
      <text:p text:style-name="P1"/>
      <text:p text:style-name="Standard"><text:span text:style-name="T1"><text:s text:c="16"/>Решения педагогических советов,</text:span></text:p>
      <text:p text:style-name="Standard"><text:span text:style-name="T1"><text:s text:c="5"/>Приказы по общеобразовательному учреждению</text:span></text:p>
      <text:p text:style-name="Standard"><text:span text:style-name="T1"><text:s text:c="21"/>МОБУ ООШ д. Малаево</text:span></text:p>
      <text:p text:style-name="P1"/>
      <text:p text:style-name="P1"/>
      <text:p text:style-name="Standard"><text:s text:c="4"/>Решения педсовета будут иметь большое значение для улучшения деятельности</text:p>
      <text:p text:style-name="Standard">учреждения только тогда, когда:</text:p>
      <text:list text:style-name="WW8Num1">
        <text:list-item>
          <text:p text:style-name="P2">Рассматриваемый вопрос актуален и решение его требует всестороннего обсуждения;</text:p>
        </text:list-item>
        <text:list-item>
          <text:p text:style-name="P2">Рассмотрению вопроса на педсовете предшествовала серьезная подготовка;</text:p>
        </text:list-item>
        <text:list-item>
          <text:p text:style-name="P2">Если к подготовке педсовета привлекались учителя и другие работники, имеющие</text:p>
        </text:list-item>
      </text:list>
      <text:p text:style-name="P8">Непосредственное отношение к данному вопросу;</text:p>
      <text:list text:style-name="WW8Num1" text:continue-numbering="true">
        <text:list-item>
          <text:p text:style-name="P2">Если за подготовку каждого вопроса отвечают конкретные лица.</text:p>
        </text:list-item>
      </text:list>
      <text:p text:style-name="P10"/>
      <text:p text:style-name="P8"><text:s text:c="10"/>Все члены педсоветы должны заблаговременно ознакомится не только с по-</text:p>
      <text:p text:style-name="P8">весткой дня, но и с проектом постановления, подготовится к участию в обсуждении</text:p>
      <text:p text:style-name="P8">вопроса.</text:p>
      <text:p text:style-name="P8"><text:s text:c="10"/>После принятия решений в отдельных случаях может издать приказ по школе. Директор школы организатор выполнения решений педсовета непосредственно или при помощи своих заместителей. Он добивается персональной ответственности за порученные участки работы.</text:p>
      <text:p text:style-name="P8"><text:s text:c="9"/>Приняв решение, надо добиваться неукоснительного его выполнения в установленный срок. Этому и должно помогать усиление контроля. И контроль</text:p>
      <text:p text:style-name="P8">должен осуществляться систематически и оперативно.</text:p>
      <text:p text:style-name="P8"><text:s text:c="9"/>Разрешается перед началом заседаний педсовета директору школы или одному из заместителей информировать о выполнении принятого на предыдущем заседании решения.</text:p>
      <text:p text:style-name="P8"><text:s text:c="8"/>Все вопросы на педагогическом совете решаются открытым голосованием.</text:p>
      <text:p text:style-name="P8"><text:s text:c="8"/>Педагогический совет школы может принимать решение при наличии не менее 2/3 его постоянных членов.</text:p>
      <text:p text:style-name="P8"/>
      <text:p text:style-name="P8"/>
      <text:p text:style-name="P8"/>
      <text:p text:style-name="P8">Принят на педагогическом совете</text:p>
      <text:p text:style-name="P8">протокол № 8 от 02.06.2008г</text:p>
      <text:p text:style-name="P8"><text:s text:c="11"/></text:p>
      <text:p text:style-name="P8"><text:soft-page-break/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                                                                                                      «Утверждаю»</dc:title>
    <meta:initial-creator> DEPO</meta:initial-creator>
    <meta:creation-date>2008-10-23T11:14:00</meta:creation-date>
    <dc:date>2011-03-31T09:55:15</dc:date>
    <meta:print-date>2008-10-23T15:54:00</meta:print-date>
    <meta:editing-cycles>6</meta:editing-cycles>
    <meta:editing-duration>PT4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201" meta:character-count="1933"/>
  </office:meta>
</office:document-meta>
</file>