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7"/>«Утверждаю»</text:p>
      <text:p text:style-name="P1"><text:s text:c="70"/>Директор МОБУ ООШ д.Малаево</text:p>
      <text:p text:style-name="P1"><text:s text:c="70"/>Гайфуллина М.Р.__________</text:p>
      <text:p text:style-name="P1"><text:s text:c="70"/>Приказ № 13 от14.02.2011г.</text:p>
      <text:p text:style-name="P1"/>
      <text:p text:style-name="P1"><text:s text:c="38"/>ПОЛОЖЕНИЕ<text:line-break/> <text:s text:c="12"/>об Управляющем Совете МОБУ ООШ д.Малаево</text:p>
      <text:p text:style-name="Text_20_body"> </text:p>
      <text:p text:style-name="Text_20_body"><text:line-break/>1.Основные положения<text:line-break/>1.1. Управляющий Совет МОБУ ООШ д.Малаево (далее - Совет) является коллегиальным органом управления<text:line-break/>Школы, реализующим в форме самоуправления принцип государственно-общественного характера управления образованием. </text:p>
      <text:p text:style-name="Text_20_body"><text:s text:c="2"/>Решения Совета, принятые в соответствии с его компетенцией, являются<text:line-break/>обязательными для всех работников МОБУ ООШ д.Малаево, обучающихся, их родителей (законных представителей).<text:line-break/>1.2. В своей деятельности Совет руководствуется:<text:line-break/> Конституцией Российской Федерации, Законом Российской Федерации «Об образовании», иными федеральными законами, Типовым Положением об общеобразовательном учреждении и иными федеральными подзаконными нормативными актами;<text:line-break/>Международными актами в области прав человека, прав ребенка, в области образования,<text:line-break/>ратифицированными РФ;<text:line-break/>Законами и нормативными актами ЛО - субъекта РФ;<text:line-break/>Постановлениями, распоряжениями, решениями и приказами МО, вышестоящих органов управления<text:line-break/>образованием МО;<text:line-break/>Уставом Школы, настоящим Положением, иными локальными нормативными актами Школы.<text:line-break/>1.3.Основными задачами Совета являются:<text:line-break/>определение основных направлений (программы) развития Школы, особенностей ее образовательной<text:line-break/>программы;<text:line-break/>повышение эффективности финансово-хозяйственной деятельности Школы; содействие созданию в Школе<text:line-break/>оптимальных условий и форм организации образовательного процесса;<text:line-break/>контроль за соблюдением здоровых и безопасных условий обучения, воспитания и труда в Школе.<text:line-break/>2. Компетенция Совета. Для осуществления своих задач Совет:<text:line-break/>2.1.Принимает Устав Школы, изменения и дополнения к нему.<text:line-break/>2.2.Согласовывает компонент школы государственного стандарта общего образования и профили обучения.<text:line-break/>2.3.Утверждает основные направления (программу) развития Школы.<text:line-break/><text:soft-page-break/>2.4.Устанавливает продолжительность учебной недели, время начала и окончания занятий, принимает<text:line-break/>решение о введении (отмене) единой в период занятий формы одежды (стиля одежды) обучающихся.<text:line-break/>2.5.Содействует привлечению внебюджетных средств для обеспечения деятельности и развития Школы.<text:line-break/>2.6.Согласовывает по. представлению директора Школы бюджетную заявку, смету бюджетного<text:line-break/>финансирования и смету расходования средств, полученных Школы от уставной приносящей доводы<text:line-break/>деятельности и из иных внебюджетных источников.<text:line-break/>2.7.Представляет совместно с директором интересы Школы по вопросам своей компетенции в<text:line-break/>государственных, муниципальных, общественных и иных организациях.<text:line-break/>2.8.Принимает решение об исключении обучающегося из Школы (решение об исключении детей-сирот и<text:line-break/>детей, оставшихся без попечения родителей (законных представителей), принимается с согласия органов<text:line-break/>опеки и попечительства).<text:line-break/>2.9.При необходимости согласовывает выбор учебников из числа рекомендованных (допущенных) Министерством образования и науки РФ.<text:line-break/>2.10.Рассматривает жалобы и заявления участников образовательного процесса на действия (бездействие) работников Школы.<text:line-break/>2.11.Дает согласие на сдачу в аренду Школой в установленном порядке закрепленных за ней объектов собственности.<text:line-break/>2.12.Заслушивает отчет директора Школы по итогам учебного и финансового года.<text:line-break/>2.13.Осуществляет контроль за соблюдением здоровых и безопасных условий обучения, воспитания и труда в Школе, принимает меры к их улучшению.<text:line-break/>2.14.Совет несет ответственность перед Учредителем за своевременное принятие и выполнение решений в рамках его полномочий.<text:line-break/>2.15.Директор вправе самостоятельно принимать решение в случае отсутствия решения Совета в установленный срок.<text:line-break/>2.16.Учредитель вправе распустить Совет, если Совет не проводит свои заседания в течении полугода, не<text:line-break/>выполняет свои функции или принимает решения, противоречащие действующему законодательству. В этом случае проходит новое формирование Совета по установленной процедуре.<text:line-break/>2.17.В случае возникновения конфликта между Советом и директором Школы, который не может быть урегулирован путем переговоров, решение по конфликтному вопросу принимает Учредитель.<text:line-break/>3. Состав и формирование совета.<text:line-break/>3.1. Совет формируется в составе 10 членов с использованием процедур выборов, назначения и кооптации.<text:line-break/>3.2. Членом Совета может быть лицо, достигшее совершеннолетия. <text:line-break/>Не могут быть членами Совета:<text:line-break/>лица, которым педагогическая деятельность запрещена по медицинским показаниям;<text:line-break/>лица, лишенные родительских прав;<text:line-break/>лица, которым судебным решением запрещено заниматься педагогической и иной деятельностью, связанной<text:line-break/><text:soft-page-break/>с работой с детьми;<text:line-break/>лица, признанные по суду недееспособными;<text:line-break/>лица, имеющие неснятую или непогашенную судимость за умышленные тяжкие или особо тяжкие<text:line-break/>преступления, предусмотренные Уголовным кодексом Российской федерации или Уголовным кодексом РСФСР<text:line-break/>Не могут избираться членами Совета работники вышестоящего органа управления образованием по<text:line-break/>отношению к МОБУ ООШд.Малаево , за исключением случаев назначения представителя учредителя и избрания или кооптации лиц из числа работников иных органов местного самоуправления.<text:line-break/>3.3. Члены Совета из числа родителей (законных представителей) обучающихся всех ступеней общего<text:line-break/>образования избираются общим собранием (конференцией) родителей (законных представителей)<text:line-break/>обучающихся всех классов по принципу «одна семья (полная или неполная) - один голос», независимо от количества детей данной семьи, обучающихся в МОБУ ООШ д.Малаево. Работники МОБУ ООШ д.Малаево, дети которых обучаются в МОБУ ООШ д.Малаево, не могут быть избраны в члены Совета в качестве представителей родителей (законных представителей) обучающихся, но участвуют в их выборах. Общее количество членов Совета, избираемых из числа родителей (законных представителей) обучающихся не может быть менее одной трети и более половины общего числа членов Совета.<text:line-break/>3.4.В состав Совета входят по одному представителю от обучающихся каждой <text:s/>ступени<text:line-break/>начального и основного общего образования (всего три человека) с правом совещательного голоса.<text:line-break/>Члены Управляющего Совета <text:s/>избираются общими собраниями (конференциями).<text:line-break/>3.5.Члены Совета из числа работников избираются общим собранием (конференцией представителей)<text:line-break/>работников МОБУ ООШ д.Малаево. Количество избираемых членов Совета из числа работников МОБУ ООШ д.Малаево, не может превышать одной четвертой общего числа членов Совета<text:line-break/>3.6. Члены Совета избираются сроком на три года.<text:line-break/> Процедура выборов для каждой категории членов Совета<text:line-break/>осуществляется в соответствии с «Положением о порядке выборов членов Управляющего Совета<text:line-break/>МОБУ ООШ д.Малаево .<text:line-break/>3.7. Директор МОБУ ООШ д.Малаево , и Уполномоченный по правам участников образовательного процесса входят в состав Совета по должности.<text:line-break/>3.8. В состав Совета входит один представитель Учредителя МОБУ ООШ д.Малаево , - в установленном Учредителем порядке.<text:line-break/>3.9. Сроки выборов в Совет назначаются приказом Учредителя.<text:line-break/>3.10. Директор Школы в трехдневный срок после получения списка избранных членов Совет и протоколов<text:line-break/>выборов издает приказ, в котором объявляет этот список и назначает дату первого заседания, о чем извещает Учредителя. На первом заседании Совета назначается секретарь Совета, не являющийся членом<text:line-break/>Совета, для ведения протоколов заседаний и иной документации Совета, <text:soft-page-break/>избираются временно исполняющий обязанности Председателя Совета и его заместитель. После первого заседания Совета и.о. Председателя Совета направляет список членов Совета Учредителю.<text:line-break/>3.11.Совет в течение одного месяца после первого своего заседания кооптирует в свой состав членов из<text:line-break/>числа лиц, чья деятельность связана с МОБУ ООШ д.Малаево, или территорией, на которой она расположена (представители общественности и юридических лиц и иные граждане, заинтересованные в деятельности и развитии МОБУ ООШ д.Малаево ). Процедура кооптации осуществляется Советом в соответствии с «Положением о порядке кооптации членов Управляющего Совета МОБУ ООШ д.Малаево.<text:line-break/>3.12.По завершении кооптации Совет регистрируется Учредителем в его полном Составе в установленном<text:line-break/>порядке.<text:line-break/>3.13.Со дня регистрации Совет наделяется в полном объеме полномочиями, предусмотренными Уставом<text:line-break/>МОБУ ООШ д.Малаево и настоящим Положением.<text:line-break/>3.14.Член Совета МОБУ ООШ д.Малаево, может быть одновременно членом Совета других общеобразовательных учреждений.<text:line-break/>3.15. Выборы членов Совета из числа обучающихся, а также довыборы при выбытии выборных членов<text:line-break/>осуществляются ежегодно в предусмотренном для выборов порядке. При выбытии из членов Совета<text:line-break/>кооптированных членов Совет осуществляет дополнительную кооптацию в установленном для кооптации<text:line-break/>порядке.<text:line-break/>4. Председатель Совета, заместитель Председателя Совета, секретарь Совета.<text:line-break/>4.1.Совет возглавляет Председатель, избираемый тайным голосованием из числа членов Совета простым<text:line-break/>большинством голосов от числа присутствующих на заседании членов Совета. Избрание Председателя<text:line-break/>Совета производится на первом заседании Совета после его регистрации в установленном порядке.<text:line-break/>Представитель Учредителя в Совете, обучающиеся и директор Школы, заместитель директора не могут<text:line-break/>быть избраны Председателем Совета.<text:line-break/>4.2.Председатель Совета организует и планирует его работу, созывает заседания Совета и председательствует на них, подписывает решения Совета и контролирует их выполнение.<text:line-break/>4.3.В случае отсутствия Председателя Совета его функции выполняет его заместитель, избираемый в<text:line-break/>порядке, установленном для избрания Председателя Совета.<text:line-break/>5. Организация работы Совета.<text:line-break/>5.1.Заседания Совета проводятся по мере необходимости, но не реже одного раза в три месяца, а также по<text:line-break/>инициативе Председателя Совета, директора Школы, Уполномоченным по правам участников<text:line-break/>образовательного процесса, представителя Учредителя или заявлению, подписанному не менее чем одной<text:line-break/>третью членов от списочного состава Совета. Дата, время, место, повестка заседания Совета доводятся до<text:line-break/><text:soft-page-break/>сведения членов Совета не позднее, чем за пять дней до заседания Совета.<text:line-break/>5.2.Решения Совета считаются правомочными, если на заседании Совета присутствовало не менее<text:line-break/>половины его членов. По приглашению члена Совета в заседании с правом совещательного голоса могут<text:line-break/>принимать участие лица, не являющиеся членами Совета, если против этого не возражает более половины<text:line-break/>членов Совета, присутствующих на заседании. Решение Совета об исключении обучающегося из Школы<text:line-break/>принимается в присутствии обучающегося и его родителей (законных представителей). Отсутствие на<text:line-break/>заседании Совета надлежащим образом уведомленных обучающегося, его родителей (законных<text:line-break/>представителей) не лишает Совет возможности принять решение об исключении.<text:line-break/>5.3.Каждый Член Совета обладает одним голосом. В случае равенства голосов решающим является голос председательствующего на заседании.<text:line-break/>5.4.Решения Совета принимаются большинством голосов присутствующих на заседании членов Совета и оформляются протоколом. Решения Совета с согласия всех его членов могут быть приняты заочным голосованием (опросным листом). В этом случае решение считается принятым, если за решение заочно проголосовали более половины всех членов Совета, имеющих право решающего голоса. Решения Совета не могут противоречить документам перечисленным в п. 1.2<text:line-break/>5.5.На заседании Совета ведется протокол. В протоколе указываются: время и место проведения заседания;<text:line-break/>фамилия, имя, отчество присутствующих на заседании; повестка дня заседания; краткое изложение всех<text:line-break/>выступлений по вопросам повестки дня;<text:line-break/><text:line-break/>вопросы, поставленные на голосование и итоги голосования по ним;<text:line-break/>принятые постановления.<text:line-break/>Протокол заседания подписывается председательствующим на заседании и секретарем, которые несут ответственность за достоверность протокола. Постановления и протоколы заседаний Совета включаются в номенклатуру дел Школы и доступны для ознакомления любым лицом, имеющим право быть избранным в члены Совета.<text:line-break/>5.6. Члены Совета работают на общественных началах.<text:line-break/>Школа вправе компенсировать членам Совета понесенные расходы, включая затраты рабочего времени, непосредственно связанные с участием в работе Совета, исключительно из средств, полученных Школой за счет уставной приносящей доходы деятельности либо из иных внебюджетных средств Школы. Указанная компенсация предусматривается в смете расходов внебюджетных средств Школы.</text:p>
      <text:p text:style-name="Text_20_body"><text:s/>5.7. Организационно-техническое, документационное обеспечение заседаний Совета, подготовка аналитических, справочных и других материалов к заседаниям Совета возлагается на администрацию Школы.<text:line-break/>6. Комиссии Совета.<text:line-break/>6.1.Для подготовки материалов к заседаниям Совета, выработки проектов <text:soft-page-break/>постановлений и выполнения<text:line-break/>функций Совета в период между заседаниями Совет имеет право создавать постоянные и временные<text:line-break/>комиссии Совета. Совет определяет структуру, количество членов и персональное членство в комиссиях,<text:line-break/>назначает из числа членов Совета их председателя, утверждает задачи, функции, персональный состав и<text:line-break/>регламент работы комиссий. В комиссии могут входить с их согласия любые лица, которых Совет сочтет<text:line-break/>необходимыми для осуществления эффективной работы комиссии.<text:line-break/>6.2.Постоянные комиссии создаются по основным направлениям деятельности Совета. Временные<text:line-break/>комиссии создаются для подготовки отдельных вопросов деятельности Школы, входящих в компетенцию Совета.<text:line-break/><text:line-break/>Принято на заседании управляющего Совета <text:line-break/>31.01.2011 г., протокол № 3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11-03-31T09:20:03</meta:creation-date>
    <dc:date>2011-03-31T09:47:28</dc:date>
    <meta:editing-cycles>3</meta:editing-cycles>
    <meta:editing-duration>PT23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9" meta:word-count="1630" meta:character-count="13352"/>
  </office:meta>
</office:document-meta>
</file>