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8.564cm" fo:text-indent="0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" style:family="paragraph" style:parent-style-name="Standard" style:list-style-name="WW8Num2"/>
    <style:style style:name="P5" style:family="paragraph" style:parent-style-name="Standard" style:list-style-name="WW8Num2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КАЗ №101</text:p>
      <text:p text:style-name="P1">от 26.12.2008г. по МОБУ ООШ д.Малаево</text:p>
      <text:p text:style-name="Standard"/>
      <text:p text:style-name="P2">«О введении новой системы оплаты труда»</text:p>
      <text:p text:style-name="P3"/>
      <text:p text:style-name="P3">Во исполнение Указа Президента Республики Башкортостан от 22 марта 2008 года №УП-94 «О введении новых систем оплаты труда работников государственных учреждений Республики Башкортостан» и решения Совета муниципального района Кармаскалинский район Республики Башкортостан «О введении новых систем оплаты труда работников муниципальных учреждений муниципального района Кармаскалинский район Республики Башкортостан» №26-6 от 25 сентября 2008 года и в соответствии с Постановлением администрации муниципального района Кармаскалинский район от 01 декабря 2008 года №1479/1</text:p>
      <text:p text:style-name="P3"/>
      <text:p text:style-name="Standard">ПРИКАЗЫВАЮ:</text:p>
      <text:p text:style-name="Standard"/>
      <text:list text:style-name="WW8Num2">
        <text:list-item>
          <text:p text:style-name="P4">В связи с введением новой системы оплаты труда с 01 января 2009 года разработать новые Положения об оплате труда и о материальном стимулировании работников МОБУ ООШ <text:s/>д,Малаево к 15 декабря 2008 года;</text:p>
        </text:list-item>
        <text:list-item>
          <text:p text:style-name="P4">Контроль над исполнением данного приказа оставляю за собой.</text:p>
        </text:list-item>
      </text:list>
      <text:p text:style-name="Standard"/>
      <text:p text:style-name="Standard"/>
      <text:p text:style-name="Standard"/>
      <text:p text:style-name="Standard">Директор школы: <text:s text:c="39"/>Гайфуллин Г.Ю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11-03-30T18:36:35</meta:creation-date>
    <dc:date>2011-03-30T18:47:27</dc:date>
    <meta:editing-cycles>2</meta:editing-cycles>
    <meta:editing-duration>PT3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132" meta:character-count="992"/>
  </office:meta>
</office:document-meta>
</file>